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Georgia" svg:font-family="Georgia, 'Times New Roman', 'Bitstream Charter', Times, serif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Text_20_body" style:list-style-name="L1">
      <style:paragraph-properties style:line-height-at-least="0.635cm" fo:widows="1"/>
      <style:text-properties fo:font-variant="normal" fo:text-transform="none" fo:color="#333333" style:font-name="Georgia" fo:font-size="12pt" fo:letter-spacing="normal" fo:font-style="normal" fo:font-weight="normal"/>
    </style:style>
    <style:style style:name="P2" style:family="paragraph" style:parent-style-name="Text_20_body" style:list-style-name="L2">
      <style:paragraph-properties style:line-height-at-least="0.635cm" fo:widows="1"/>
      <style:text-properties fo:font-variant="normal" fo:text-transform="none" fo:color="#333333" style:font-name="Georgia" fo:font-size="12pt" fo:letter-spacing="normal" fo:font-style="normal" fo:font-weight="normal"/>
    </style:style>
    <style:style style:name="P3" style:family="paragraph" style:parent-style-name="Text_20_body" style:list-style-name="L3">
      <style:paragraph-properties style:line-height-at-least="0.635cm" fo:widows="1"/>
      <style:text-properties fo:font-variant="normal" fo:text-transform="none" fo:color="#333333" style:font-name="Georgia" fo:font-size="12pt" fo:letter-spacing="normal" fo:font-style="normal" fo:font-weight="normal"/>
    </style:style>
    <style:style style:name="P4" style:family="paragraph" style:parent-style-name="Text_20_body" style:list-style-name="L4">
      <style:paragraph-properties style:line-height-at-least="0.635cm" fo:widows="1"/>
      <style:text-properties fo:font-variant="normal" fo:text-transform="none" fo:color="#333333" style:font-name="Georgia" fo:font-size="12pt" fo:letter-spacing="normal" fo:font-style="normal" fo:font-weight="normal"/>
    </style:style>
    <style:style style:name="P5" style:family="paragraph" style:parent-style-name="Text_20_body">
      <style:paragraph-properties fo:margin-left="0cm" fo:margin-right="0cm" style:line-height-at-least="0.635cm" fo:widows="1" fo:text-indent="0cm" style:auto-text-indent="false"/>
    </style:style>
    <style:style style:name="P6" style:family="paragraph" style:parent-style-name="Text_20_body" style:list-style-name="L1">
      <style:paragraph-properties fo:margin-top="0cm" fo:margin-bottom="0cm" style:contextual-spacing="false" style:line-height-at-least="0.635cm" fo:widows="1"/>
      <style:text-properties fo:font-variant="normal" fo:text-transform="none" fo:color="#333333" style:font-name="Georgia" fo:font-size="12pt" fo:letter-spacing="normal" fo:font-style="normal" fo:font-weight="normal"/>
    </style:style>
    <style:style style:name="P7" style:family="paragraph" style:parent-style-name="Text_20_body" style:list-style-name="L2">
      <style:paragraph-properties fo:margin-top="0cm" fo:margin-bottom="0cm" style:contextual-spacing="false" style:line-height-at-least="0.635cm" fo:widows="1"/>
      <style:text-properties fo:font-variant="normal" fo:text-transform="none" fo:color="#333333" style:font-name="Georgia" fo:font-size="12pt" fo:letter-spacing="normal" fo:font-style="normal" fo:font-weight="normal"/>
    </style:style>
    <style:style style:name="P8" style:family="paragraph" style:parent-style-name="Text_20_body" style:list-style-name="L3">
      <style:paragraph-properties fo:margin-top="0cm" fo:margin-bottom="0cm" style:contextual-spacing="false" style:line-height-at-least="0.635cm" fo:widows="1"/>
      <style:text-properties fo:font-variant="normal" fo:text-transform="none" fo:color="#333333" style:font-name="Georgia" fo:font-size="12pt" fo:letter-spacing="normal" fo:font-style="normal" fo:font-weight="normal"/>
    </style:style>
    <style:style style:name="P9" style:family="paragraph" style:parent-style-name="Text_20_body" style:list-style-name="L4">
      <style:paragraph-properties fo:margin-top="0cm" fo:margin-bottom="0cm" style:contextual-spacing="false" style:line-height-at-least="0.635cm" fo:widows="1"/>
      <style:text-properties fo:font-variant="normal" fo:text-transform="none" fo:color="#333333" style:font-name="Georgia" fo:font-size="12pt" fo:letter-spacing="normal" fo:font-style="normal" fo:font-weight="normal"/>
    </style:style>
    <style:style style:name="P10" style:family="paragraph" style:parent-style-name="Text_20_body" style:list-style-name="L1">
      <style:paragraph-properties fo:margin-top="0cm" fo:margin-bottom="0cm" style:contextual-spacing="false" style:line-height-at-least="0.635cm" fo:widows="1"/>
      <style:text-properties fo:font-variant="normal" fo:text-transform="none" fo:color="#333333" style:font-name="Georgia" fo:font-size="12pt" fo:letter-spacing="normal" fo:language="en" fo:country="IN" fo:font-style="normal" fo:font-weight="normal"/>
    </style:style>
    <style:style style:name="P11" style:family="paragraph" style:parent-style-name="Text_20_body" style:list-style-name="L3">
      <style:paragraph-properties fo:margin-top="0cm" fo:margin-bottom="0cm" style:contextual-spacing="false" style:line-height-at-least="0.635cm" fo:widows="1"/>
      <style:text-properties fo:font-variant="normal" fo:text-transform="none" fo:color="#333333" fo:letter-spacing="normal"/>
    </style:style>
    <style:style style:name="P12" style:family="paragraph" style:parent-style-name="Heading_20_3">
      <style:text-properties fo:font-variant="normal" fo:text-transform="none" fo:color="#333333" style:font-name="Georgia" fo:letter-spacing="normal" fo:font-style="normal"/>
    </style:style>
    <style:style style:name="P13" style:family="paragraph" style:parent-style-name="Heading_20_4">
      <style:paragraph-properties fo:margin-left="0cm" fo:margin-right="0cm" style:line-height-at-least="0.635cm" fo:widows="1" fo:text-indent="0cm" style:auto-text-indent="false"/>
      <style:text-properties fo:font-variant="normal" fo:text-transform="none" fo:color="#333333" style:font-name="Georgia" fo:font-size="12pt" fo:letter-spacing="normal" fo:font-style="normal"/>
    </style:style>
    <style:style style:name="T1" style:family="text">
      <style:text-properties fo:language="en" fo:country="IN"/>
    </style:style>
    <style:style style:name="T2" style:family="text">
      <style:text-properties fo:language="en" fo:country="IN" fo:font-weight="bold"/>
    </style:style>
    <style:style style:name="T3" style:family="text">
      <style:text-properties style:font-name="Georgia" fo:font-size="12pt" fo:font-style="normal" fo:font-weight="normal"/>
    </style:style>
    <text:list-style style:name="L1">
      <text:list-level-style-bullet text:level="1" text:style-name="Bullet_20_Symbols" style:num-suffix="." text:bullet-char="•">
        <style:list-level-properties text:space-before="1.247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1.247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1.247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">
      <text:list-level-style-bullet text:level="1" text:style-name="Bullet_20_Symbols" style:num-suffix="." text:bullet-char="•">
        <style:list-level-properties text:space-before="1.247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2" text:outline-level="3">Directorate of Technical Education Assam Junior Assistant Syllabus</text:h>
      <text:h text:style-name="P13" text:outline-level="4"><text:bookmark text:name="DTE_Assam_Jr_Assistant_General_Studies_Syllabus_2017"/><text:bookmark text:name="UP_SSSC_Instructor_General_Studies_Syllabus_2016"/><text:bookmark text:name="UP_SSSC_Cane_Supervisor_General_Studies_Syllabus_2016"/><text:bookmark text:name="UP_SSSC_Cane_Supervisor_Syllabus_2016_8211_For_General_Studies"/>DTE Assam Jr Assistant General Studies Syllabus 2017</text:h>
      <text:list xml:id="list6398848886265567515" text:style-name="L1">
        <text:list-item>
          <text:p text:style-name="P6">Indian History.</text:p>
        </text:list-item>
        <text:list-item>
          <text:p text:style-name="P6">Indian Polity.</text:p>
        </text:list-item>
        <text:list-item>
          <text:p text:style-name="P6">Important Dates and Events.</text:p>
        </text:list-item>
        <text:list-item>
          <text:p text:style-name="P6">Science &amp; Technology.</text:p>
        </text:list-item>
        <text:list-item>
          <text:p text:style-name="P6">Countries and capitals.</text:p>
        </text:list-item>
        <text:list-item>
          <text:p text:style-name="P6">Science and innovations.</text:p>
        </text:list-item>
        <text:list-item>
          <text:p text:style-name="P6">World organizations.</text:p>
        </text:list-item>
        <text:list-item>
          <text:p text:style-name="P6">Famous Places in India.</text:p>
        </text:list-item>
        <text:list-item>
          <text:p text:style-name="P6">Books And Author.</text:p>
        </text:list-item>
        <text:list-item>
          <text:p text:style-name="P6"><text:span text:style-name="T1">Current Events of National and International Importance</text:span><text:span text:style-name="T2">.</text:span></text:p>
        </text:list-item>
        <text:list-item>
          <text:p text:style-name="P10">History of India.</text:p>
        </text:list-item>
        <text:list-item>
          <text:p text:style-name="P6">Indian National Movement:</text:p>
        </text:list-item>
        <text:list-item>
          <text:p text:style-name="P10">Indian Polity and Economy.</text:p>
        </text:list-item>
        <text:list-item>
          <text:p text:style-name="P1">World Geography and population.</text:p>
        </text:list-item>
      </text:list>
      <text:h text:style-name="P13" text:outline-level="4"><text:bookmark text:name="Directorate_of_Technical_Education_Assam_Junior_Assistant_General_Aptitude_Syllabus_2017"/><text:bookmark text:name="Uttar_Pradesh_SSSC_Craft_Instructor_General_Aptitude_Syllabus_2016"/><text:bookmark text:name="Uttar_Pradesh_SSSC_Cane_Supervisor_General_Aptitude_Syllabus_2016"/><text:bookmark text:name="Uttar_Pradesh_SSSC_Cane_Supervisor_Syllabus_2016_8211_For_General_Aptitude"/>Directorate of Technical Education Assam JA General Aptitude Syllabus 2017</text:h>
      <text:list xml:id="list1878457419721964712" text:style-name="L2">
        <text:list-item>
          <text:p text:style-name="P7">Averages.</text:p>
        </text:list-item>
        <text:list-item>
          <text:p text:style-name="P7">Simplification.</text:p>
        </text:list-item>
        <text:list-item>
          <text:p text:style-name="P7">HCM – LCM.</text:p>
        </text:list-item>
        <text:list-item>
          <text:p text:style-name="P7">Percentages.</text:p>
        </text:list-item>
        <text:list-item>
          <text:p text:style-name="P7">Problems on Ages.</text:p>
        </text:list-item>
        <text:list-item>
          <text:p text:style-name="P7">Profit and Loss.</text:p>
        </text:list-item>
        <text:list-item>
          <text:p text:style-name="P7">Time and Distance.</text:p>
        </text:list-item>
        <text:list-item>
          <text:p text:style-name="P7">Time &amp; Work.</text:p>
        </text:list-item>
        <text:list-item>
          <text:p text:style-name="P7">Simple Interest.</text:p>
        </text:list-item>
        <text:list-item>
          <text:p text:style-name="P7">Compound Interest.</text:p>
        </text:list-item>
        <text:list-item>
          <text:p text:style-name="P7">Investment.</text:p>
        </text:list-item>
        <text:list-item>
          <text:p text:style-name="P7">Bar Graph.</text:p>
        </text:list-item>
        <text:list-item>
          <text:p text:style-name="P7">Pictorial Graph.</text:p>
        </text:list-item>
        <text:list-item>
          <text:p text:style-name="P7">Pie Chart.</text:p>
        </text:list-item>
        <text:list-item>
          <text:p text:style-name="P7">Time &amp; Speed.</text:p>
        </text:list-item>
        <text:list-item>
          <text:p text:style-name="P2">Data Interpretation.</text:p>
        </text:list-item>
      </text:list>
      <text:h text:style-name="P13" text:outline-level="4"><text:bookmark text:name="DTE_Assam_JAEnglishSyllabus_2017"/><text:bookmark text:name="UPSSSC_PharmacistEnglishSyllabus_2016"/><text:bookmark text:name="UPSSSCGanna_ParyavekshakEnglishSyllabus_2016"/><text:bookmark text:name="UPSSSCGanna_ParyavekshakSyllabus_2016_8211_For_English"/>DTE Assam JA <text:bookmark text:name="UPSSSCGanna_Paryavekshak_Bharti_Recruitment_Details"/>English Syllabus 2017</text:h>
      <text:list xml:id="list4803991798408683218" text:style-name="L3">
        <text:list-item>
          <text:p text:style-name="P8">Vocabulary.</text:p>
        </text:list-item>
        <text:list-item>
          <text:p text:style-name="P8"><text:soft-page-break/>Fill in the blanks.</text:p>
        </text:list-item>
        <text:list-item>
          <text:p text:style-name="P8">Grammar.</text:p>
        </text:list-item>
        <text:list-item>
          <text:p text:style-name="P8">Spot the error.</text:p>
        </text:list-item>
        <text:list-item>
          <text:p text:style-name="P8">Antonyms.</text:p>
        </text:list-item>
        <text:list-item>
          <text:p text:style-name="P8">Synonyms/ Homonyms.</text:p>
        </text:list-item>
        <text:list-item>
          <text:p text:style-name="P8">Sentence structure.</text:p>
        </text:list-item>
        <text:list-item>
          <text:p text:style-name="P8">Spellings.</text:p>
        </text:list-item>
        <text:list-item>
          <text:p text:style-name="P8">Detecting Mis-spelt words.</text:p>
        </text:list-item>
        <text:list-item>
          <text:p text:style-name="P8">One word substitutions.</text:p>
        </text:list-item>
        <text:list-item>
          <text:p text:style-name="P8">Shuffling of sentence parts.</text:p>
        </text:list-item>
        <text:list-item>
          <text:p text:style-name="P8">Idioms and phrases.</text:p>
        </text:list-item>
        <text:list-item>
          <text:p text:style-name="P8">Shuffling of Sentences in a passage.</text:p>
        </text:list-item>
        <text:list-item>
          <text:p text:style-name="P8">Improvement.</text:p>
        </text:list-item>
        <text:list-item>
          <text:p text:style-name="P11"> <text:span text:style-name="T3">passage.</text:span></text:p>
        </text:list-item>
        <text:list-item>
          <text:p text:style-name="P3">Verbal Comprehension passage etc.</text:p>
        </text:list-item>
      </text:list>
      <text:h text:style-name="P13" text:outline-level="4"><text:bookmark text:name="DTE_Assam_Junior_Assistant_Reasoning_Ability_Syllabus_2017"/><text:bookmark text:name="UP_SSSC_Lucknow_Junior_Laboratory_Assistant_Reasoning_Ability_Syllabus_2016"/><text:bookmark text:name="UP_SSSC_Lucknow_Cane_Supervisor_Reasoning_Ability_Syllabus_2016"/><text:bookmark text:name="UP_SSSC_Lucknow_Cane_Supervisor_Syllabus_2016_8211_For_Reasoning_Ability"/>DTE Assam Junior Assistant Reasoning Ability Syllabus 2017 </text:h>
      <text:list xml:id="list3903832597016724556" text:style-name="L4">
        <text:list-item>
          <text:p text:style-name="P9">Syllogism.</text:p>
        </text:list-item>
        <text:list-item>
          <text:p text:style-name="P9">Seating Arrangement – Circular table and Line (North and South).</text:p>
        </text:list-item>
        <text:list-item>
          <text:p text:style-name="P9">Puzzle.</text:p>
        </text:list-item>
        <text:list-item>
          <text:p text:style-name="P9">Blood Relations.</text:p>
        </text:list-item>
        <text:list-item>
          <text:p text:style-name="P9">Inequality or Decision Making.</text:p>
        </text:list-item>
        <text:list-item>
          <text:p text:style-name="P9">Data Sufficiency.</text:p>
        </text:list-item>
        <text:list-item>
          <text:p text:style-name="P9">Logical Reasoning.</text:p>
        </text:list-item>
        <text:list-item>
          <text:p text:style-name="P9">Input Output.</text:p>
        </text:list-item>
        <text:list-item>
          <text:p text:style-name="P9">Number series.</text:p>
        </text:list-item>
        <text:list-item>
          <text:p text:style-name="P9">Statement and Argument.</text:p>
        </text:list-item>
        <text:list-item>
          <text:p text:style-name="P9">Passage and conclusion.</text:p>
        </text:list-item>
        <text:list-item>
          <text:p text:style-name="P9">Coding and decoding.</text:p>
        </text:list-item>
        <text:list-item>
          <text:p text:style-name="P9">Order and ranking.</text:p>
        </text:list-item>
        <text:list-item>
          <text:p text:style-name="P4">Making judgments.</text:p>
        </text:list-item>
      </text:list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Georgia" svg:font-family="Georgia, 'Times New Roman', 'Bitstream Charter', Times, serif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IN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IN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fo:color="#808080" style:font-name="Liberation Serif" fo:font-family="'Liberation Serif'" style:font-family-generic="roman" style:font-pitch="variable" fo:font-size="14pt" fo:font-weight="bold" style:font-name-asian="Droid Sans Fallback" style:font-family-asian="'Droid Sans Fallback'" style:font-family-generic-asian="system" style:font-pitch-asian="variable" style:font-size-asian="14pt" style:font-weight-asian="bold" style:font-name-complex="FreeSans" style:font-family-complex="FreeSans" style:font-family-generic-complex="system" style:font-pitch-complex="variable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212cm" fo:margin-bottom="0.212cm" style:contextual-spacing="false"/>
      <style:text-properties fo:color="#808080" style:font-name="Liberation Serif" fo:font-family="'Liberation Serif'" style:font-family-generic="roman" style:font-pitch="variable" fo:font-size="12pt" fo:font-weight="bold" style:font-name-asian="Droid Sans Fallback" style:font-family-asian="'Droid Sans Fallback'" style:font-family-generic-asian="system" style:font-pitch-asian="variable" style:font-size-asian="12pt" style:font-weight-asian="bold" style:font-name-complex="FreeSans" style:font-family-complex="FreeSans" style:font-family-generic-complex="system" style:font-pitch-complex="variable" style:font-size-complex="12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5-02T11:03:15.255457593</meta:creation-date>
    <dc:date>2017-05-02T11:03:42.828960509</dc:date>
    <meta:editing-duration>P0D</meta:editing-duration>
    <meta:editing-cycles>1</meta:editing-cycles>
    <meta:document-statistic meta:table-count="0" meta:image-count="0" meta:object-count="0" meta:page-count="2" meta:paragraph-count="65" meta:word-count="259" meta:character-count="1493" meta:non-whitespace-character-count="1355"/>
    <meta:generator>LibreOffice/4.2.8.2$Linux_X86_64 LibreOffice_project/420m0$Build-2</meta:generator>
  </office:meta>
</office:document-meta>
</file>