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3">
      <style:text-properties fo:font-variant="normal" fo:text-transform="none" fo:color="#ff6600" style:font-name="Georgia" fo:letter-spacing="normal" fo:font-style="normal"/>
    </style:style>
    <style:style style:name="P2" style:family="paragraph" style:parent-style-name="Heading_20_4">
      <style:paragraph-properties fo:margin-left="0cm" fo:margin-right="0cm" style:line-height-at-least="0.635cm" fo:widows="1" fo:text-indent="0cm" style:auto-text-indent="false"/>
      <style:text-properties fo:font-variant="normal" fo:text-transform="none" fo:color="#008000" style:font-name="Georgia" fo:font-size="12pt" fo:letter-spacing="normal" fo:font-style="normal"/>
    </style:style>
    <style:style style:name="P3" style:family="paragraph" style:parent-style-name="Text_20_body" style:list-style-name="L1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2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 style:list-style-name="L3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 style:list-style-name="L4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5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1" style:family="paragraph" style:parent-style-name="Text_20_body" style:list-style-name="L4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2" style:family="paragraph" style:parent-style-name="Text_20_body" style:list-style-name="L5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T1" style:family="text">
      <style:text-properties officeooo:rsid="001718c8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Bank of Maharashtra Part Time Sub Staff Syllabus <text:span text:style-name="T1">2017 </text:span></text:h>
      <text:h text:style-name="P2" text:outline-level="4">BOM Sub Staff Syllabus 2017 - Reasoning Ability</text:h>
      <text:list xml:id="list5398440357100941749" text:style-name="L1">
        <text:list-item>
          <text:p text:style-name="P8">Similarities &amp; Differences.</text:p>
        </text:list-item>
        <text:list-item>
          <text:p text:style-name="P8">Decision Making.</text:p>
        </text:list-item>
        <text:list-item>
          <text:p text:style-name="P8">Spatial Orientation.</text:p>
        </text:list-item>
        <text:list-item>
          <text:p text:style-name="P8">Analysis.</text:p>
        </text:list-item>
        <text:list-item>
          <text:p text:style-name="P8">Judgment.</text:p>
        </text:list-item>
        <text:list-item>
          <text:p text:style-name="P8">Arithmetic Reasoning.</text:p>
        </text:list-item>
        <text:list-item>
          <text:p text:style-name="P8">Arithmetical Number Series.</text:p>
        </text:list-item>
        <text:list-item>
          <text:p text:style-name="P8">Observation.</text:p>
        </text:list-item>
        <text:list-item>
          <text:p text:style-name="P8">Visual Memory.</text:p>
        </text:list-item>
        <text:list-item>
          <text:p text:style-name="P8">Relationship Concepts.</text:p>
        </text:list-item>
        <text:list-item>
          <text:p text:style-name="P8">Coding &amp; Decoding.</text:p>
        </text:list-item>
        <text:list-item>
          <text:p text:style-name="P8">Statement Conclusion.</text:p>
        </text:list-item>
        <text:list-item>
          <text:p text:style-name="P8">Non-Verbal series.</text:p>
        </text:list-item>
        <text:list-item>
          <text:p text:style-name="P8">Verbal and Figure Classification.</text:p>
        </text:list-item>
        <text:list-item>
          <text:p text:style-name="P8">Syllogistic Reasoning.</text:p>
        </text:list-item>
        <text:list-item>
          <text:p text:style-name="P8">Analogies etc.</text:p>
        </text:list-item>
        <text:list-item>
          <text:p text:style-name="P8">Discrimination.</text:p>
        </text:list-item>
        <text:list-item>
          <text:p text:style-name="P8">Problem Solving.</text:p>
        </text:list-item>
        <text:list-item>
          <text:p text:style-name="P3">Spatial Visualization.</text:p>
        </text:list-item>
      </text:list>
      <text:h text:style-name="P2" text:outline-level="4">Bank of Maharashtra Syllabus - Quantitative Aptitude</text:h>
      <text:list xml:id="list7961194464969959787" text:style-name="L2">
        <text:list-item>
          <text:p text:style-name="P9">Number system</text:p>
        </text:list-item>
        <text:list-item>
          <text:p text:style-name="P9">Fraction and Decimals</text:p>
        </text:list-item>
        <text:list-item>
          <text:p text:style-name="P9">Simplification</text:p>
        </text:list-item>
        <text:list-item>
          <text:p text:style-name="P9">Volume and surface areas</text:p>
        </text:list-item>
        <text:list-item>
          <text:p text:style-name="P9">Square Roots and Cube Roots</text:p>
        </text:list-item>
        <text:list-item>
          <text:p text:style-name="P9">Problems based on numbers,</text:p>
        </text:list-item>
        <text:list-item>
          <text:p text:style-name="P9">Speed, Time and Distance</text:p>
        </text:list-item>
        <text:list-item>
          <text:p text:style-name="P9">Simple Interest / Compound Interest</text:p>
        </text:list-item>
        <text:list-item>
          <text:p text:style-name="P9">Boats and Streams / Problems on Trains</text:p>
        </text:list-item>
        <text:list-item>
          <text:p text:style-name="P9">Percentage - Interest</text:p>
        </text:list-item>
        <text:list-item>
          <text:p text:style-name="P9">HCF and LCM / Average</text:p>
        </text:list-item>
        <text:list-item>
          <text:p text:style-name="P9">Ratio and Proportion</text:p>
        </text:list-item>
        <text:list-item>
          <text:p text:style-name="P9">Time and Work</text:p>
        </text:list-item>
        <text:list-item>
          <text:p text:style-name="P9">Problems based on ages</text:p>
        </text:list-item>
        <text:list-item>
          <text:p text:style-name="P9">Profit, Loss, and Discount,</text:p>
        </text:list-item>
        <text:list-item>
          <text:p text:style-name="P9">Permutations &amp; Combinations</text:p>
        </text:list-item>
        <text:list-item>
          <text:p text:style-name="P4"><text:soft-page-break/>Probability, Statistics</text:p>
        </text:list-item>
      </text:list>
      <text:h text:style-name="P2" text:outline-level="4">Bank of Maharashtra Part Time Sub Staff Exam Syllabus - English Language</text:h>
      <text:list xml:id="list4084769187856107279" text:style-name="L3">
        <text:list-item>
          <text:p text:style-name="P10">Paragraph Complete/ Sentence Correction.</text:p>
        </text:list-item>
        <text:list-item>
          <text:p text:style-name="P10">Miscellaneous.</text:p>
        </text:list-item>
        <text:list-item>
          <text:p text:style-name="P10">Para jumbles.</text:p>
        </text:list-item>
        <text:list-item>
          <text:p text:style-name="P10">Cloze Test.</text:p>
        </text:list-item>
        <text:list-item>
          <text:p text:style-name="P10">Fill in the blanks.</text:p>
        </text:list-item>
        <text:list-item>
          <text:p text:style-name="P10">Multiple Meaning/Error Spotting.</text:p>
        </text:list-item>
        <text:list-item>
          <text:p text:style-name="P5">Reading Comprehension.</text:p>
        </text:list-item>
      </text:list>
      <text:h text:style-name="P2" text:outline-level="4">BOM Part Time Sub Staff Syllabus - General Awareness (Banking Sector)</text:h>
      <text:list xml:id="list8745644979260917312" text:style-name="L4">
        <text:list-item>
          <text:p text:style-name="P11">Abbreviations and Economic terminologies.</text:p>
        </text:list-item>
        <text:list-item>
          <text:p text:style-name="P11">History of Indian Banking Industry.</text:p>
        </text:list-item>
        <text:list-item>
          <text:p text:style-name="P11">International Organisations/ Financial Institutions.</text:p>
        </text:list-item>
        <text:list-item>
          <text:p text:style-name="P11">Indian Financial System.</text:p>
        </text:list-item>
        <text:list-item>
          <text:p text:style-name="P11">Budget Basics and Current Union Budget.</text:p>
        </text:list-item>
        <text:list-item>
          <text:p text:style-name="P11">Capital Market &amp; Money Market.</text:p>
        </text:list-item>
        <text:list-item>
          <text:p text:style-name="P6">Government Schemes.</text:p>
        </text:list-item>
      </text:list>
      <text:h text:style-name="P2" text:outline-level="4">BOM Part Time Sub Staff Exam Syllabus 2017 - Computer Knowledge</text:h>
      <text:list xml:id="list5606427784646113279" text:style-name="L5">
        <text:list-item>
          <text:p text:style-name="P12">History of Computers</text:p>
        </text:list-item>
        <text:list-item>
          <text:p text:style-name="P12">Software.</text:p>
        </text:list-item>
        <text:list-item>
          <text:p text:style-name="P12">Security Tools, Virus, Hacker.</text:p>
        </text:list-item>
        <text:list-item>
          <text:p text:style-name="P12">Logic Gates.</text:p>
        </text:list-item>
        <text:list-item>
          <text:p text:style-name="P12">Number System.</text:p>
        </text:list-item>
        <text:list-item>
          <text:p text:style-name="P12">Database (introduction).</text:p>
        </text:list-item>
        <text:list-item>
          <text:p text:style-name="P12">Communication (Basic Introduction).</text:p>
        </text:list-item>
        <text:list-item>
          <text:p text:style-name="P12">MS Windows &amp; MS Office.</text:p>
        </text:list-item>
        <text:list-item>
          <text:p text:style-name="P12">Hardware.</text:p>
        </text:list-item>
        <text:list-item>
          <text:p text:style-name="P12">The Internet (Concept, History, working environment, Application).</text:p>
        </text:list-item>
        <text:list-item>
          <text:p text:style-name="P7">Networking (LAN, WAN, MAN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4:48:15.830959156</meta:creation-date>
    <dc:date>2017-05-26T14:50:37.429147048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67" meta:word-count="301" meta:character-count="1830" meta:non-whitespace-character-count="1656"/>
  </office:meta>
</office:document-meta>
</file>