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5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2" style:family="paragraph" style:parent-style-name="Heading_20_3">
      <style:text-properties fo:font-variant="normal" fo:text-transform="none" fo:color="#333333" style:font-name="Georgia" fo:letter-spacing="normal" fo:font-style="normal"/>
    </style:style>
    <style:style style:name="P13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Puducherry JIPMER Tutor Syllabus </text:h>
      <text:p text:style-name="P6"/>
      <text:h text:style-name="P13" text:outline-level="4">JIPMER Puducherry Tutor Syllabus for Physics</text:h>
      <text:list xml:id="list2055865319871501783" text:style-name="L1">
        <text:list-item>
          <text:p text:style-name="P7">Current Electricity</text:p>
        </text:list-item>
        <text:list-item>
          <text:p text:style-name="P7">Electrostatics</text:p>
        </text:list-item>
        <text:list-item>
          <text:p text:style-name="P7">Heat and Thermodynamics</text:p>
        </text:list-item>
        <text:list-item>
          <text:p text:style-name="P7">Law of Motion</text:p>
        </text:list-item>
        <text:list-item>
          <text:p text:style-name="P7">Modern Physics</text:p>
        </text:list-item>
        <text:list-item>
          <text:p text:style-name="P7">Magnetic Effect of Current and Magnetism</text:p>
        </text:list-item>
        <text:list-item>
          <text:p text:style-name="P7">Motion in One Dimension</text:p>
        </text:list-item>
        <text:list-item>
          <text:p text:style-name="P7">Physics of Nucleus</text:p>
        </text:list-item>
        <text:list-item>
          <text:p text:style-name="P7">Simple Harmonic Motion</text:p>
        </text:list-item>
        <text:list-item>
          <text:p text:style-name="P7">Solids and Semi-Conductor Devices</text:p>
        </text:list-item>
        <text:list-item>
          <text:p text:style-name="P1">Wave Motion</text:p>
        </text:list-item>
      </text:list>
      <text:h text:style-name="P13" text:outline-level="4">Puducherry JIPMER Tutor Syllabus for Chemistry</text:h>
      <text:list xml:id="list1030546592271069020" text:style-name="L2">
        <text:list-item>
          <text:p text:style-name="P8">Alchohol Phenol Ether</text:p>
        </text:list-item>
        <text:list-item>
          <text:p text:style-name="P8">Biomolecules</text:p>
        </text:list-item>
        <text:list-item>
          <text:p text:style-name="P8">Chemical Bonding</text:p>
        </text:list-item>
        <text:list-item>
          <text:p text:style-name="P8">Chemical Thermodynamics</text:p>
        </text:list-item>
        <text:list-item>
          <text:p text:style-name="P8">General Organic Chemistry</text:p>
        </text:list-item>
        <text:list-item>
          <text:p text:style-name="P8">Coordination Compounds</text:p>
        </text:list-item>
        <text:list-item>
          <text:p text:style-name="P8">Ionic Equilibrium</text:p>
        </text:list-item>
        <text:list-item>
          <text:p text:style-name="P8">p-Block Elements</text:p>
        </text:list-item>
        <text:list-item>
          <text:p text:style-name="P8">s-Block Elements</text:p>
        </text:list-item>
        <text:list-item>
          <text:p text:style-name="P2">Transition Elements</text:p>
        </text:list-item>
      </text:list>
      <text:h text:style-name="P13" text:outline-level="4">Jawaharlal Institute of PMER Tutor Syllabus for Biology </text:h>
      <text:list xml:id="list4517823647815842805" text:style-name="L3">
        <text:list-item>
          <text:p text:style-name="P9">Animal Morpho</text:p>
        </text:list-item>
        <text:list-item>
          <text:p text:style-name="P9">Animal Re-Production and DEV</text:p>
        </text:list-item>
        <text:list-item>
          <text:p text:style-name="P9">Animal Tissues</text:p>
        </text:list-item>
        <text:list-item>
          <text:p text:style-name="P9">Cell</text:p>
        </text:list-item>
        <text:list-item>
          <text:p text:style-name="P9">Chemical Coordination</text:p>
        </text:list-item>
        <text:list-item>
          <text:p text:style-name="P9">Genetics</text:p>
        </text:list-item>
        <text:list-item>
          <text:p text:style-name="P9">Genetics - Molecular Basics of Inheritance</text:p>
        </text:list-item>
        <text:list-item>
          <text:p text:style-name="P9">Monera</text:p>
        </text:list-item>
        <text:list-item>
          <text:p text:style-name="P9">Mineral Nutrients</text:p>
        </text:list-item>
        <text:list-item>
          <text:p text:style-name="P9">Photo Synthesis</text:p>
        </text:list-item>
        <text:list-item>
          <text:p text:style-name="P9">Plan Morpho</text:p>
        </text:list-item>
        <text:list-item>
          <text:p text:style-name="P9"><text:soft-page-break/>Plante</text:p>
        </text:list-item>
        <text:list-item>
          <text:p text:style-name="P9">Reproduction in Higher Plants</text:p>
        </text:list-item>
        <text:list-item>
          <text:p text:style-name="P3">Systematics</text:p>
        </text:list-item>
      </text:list>
      <text:h text:style-name="P13" text:outline-level="4">JIPMER Tutor Exam Syllabus for Logical and Quantitative Reasoning</text:h>
      <text:list xml:id="list7191945103501910826" text:style-name="L4">
        <text:list-item>
          <text:p text:style-name="P10">Coding and Decoding</text:p>
        </text:list-item>
        <text:list-item>
          <text:p text:style-name="P10">Completion Figure Test</text:p>
        </text:list-item>
        <text:list-item>
          <text:p text:style-name="P10">Logical Deduction</text:p>
        </text:list-item>
        <text:list-item>
          <text:p text:style-name="P4">Quantitative Aptitude</text:p>
        </text:list-item>
      </text:list>
      <text:h text:style-name="P13" text:outline-level="4">JIPMER Puducherry Exam for English and Comprehension</text:h>
      <text:list xml:id="list1518290688203467699" text:style-name="L5">
        <text:list-item>
          <text:p text:style-name="P11">One Word Substitution</text:p>
        </text:list-item>
        <text:list-item>
          <text:p text:style-name="P11">Rearrangement of Jumbled words</text:p>
        </text:list-item>
        <text:list-item>
          <text:p text:style-name="P11">Sentence Completion</text:p>
        </text:list-item>
        <text:list-item>
          <text:p text:style-name="P5">Synonyms and Antonym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0:36:21.335955057</meta:creation-date>
    <dc:date>2017-05-24T10:36:36.798567758</dc:date>
    <meta:editing-duration>P0D</meta:editing-duration>
    <meta:editing-cycles>1</meta:editing-cycles>
    <meta:document-statistic meta:table-count="0" meta:image-count="0" meta:object-count="0" meta:page-count="2" meta:paragraph-count="49" meta:word-count="190" meta:character-count="1151" meta:non-whitespace-character-count="1051"/>
    <meta:generator>LibreOffice/4.2.8.2$Linux_X86_64 LibreOffice_project/420m0$Build-2</meta:generator>
  </office:meta>
</office:document-meta>
</file>