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 style:list-style-name="L5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 style:list-style-name="L6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 style:list-style-name="L7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style:line-height-at-least="0.635cm" fo:widows="1" fo:text-indent="0cm" style:auto-text-indent="false"/>
    </style:style>
    <style:style style:name="P10" style:family="paragraph" style:parent-style-name="Text_20_body" style:list-style-name="L1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1" style:family="paragraph" style:parent-style-name="Text_20_body" style:list-style-name="L2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2" style:family="paragraph" style:parent-style-name="Text_20_body" style:list-style-name="L3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3" style:family="paragraph" style:parent-style-name="Text_20_body" style:list-style-name="L4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4" style:family="paragraph" style:parent-style-name="Text_20_body" style:list-style-name="L5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5" style:family="paragraph" style:parent-style-name="Text_20_body" style:list-style-name="L6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6" style:family="paragraph" style:parent-style-name="Text_20_body" style:list-style-name="L7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7" style:family="paragraph" style:parent-style-name="Heading_20_3">
      <style:text-properties fo:font-variant="normal" fo:text-transform="none" fo:color="#ff6600" style:font-name="Georgia" fo:letter-spacing="normal" fo:font-style="normal"/>
    </style:style>
    <style:style style:name="P18" style:family="paragraph" style:parent-style-name="Heading_20_3">
      <style:paragraph-properties fo:margin-left="0cm" fo:margin-right="0cm" fo:widows="1" fo:text-indent="0cm" style:auto-text-indent="false"/>
    </style:style>
    <style:style style:name="P19" style:family="paragraph" style:parent-style-name="Heading_20_4">
      <style:paragraph-properties fo:margin-left="0cm" fo:margin-right="0cm" style:line-height-at-least="0.635cm" fo:widows="1" fo:text-indent="0cm" style:auto-text-indent="false"/>
      <style:text-properties fo:font-variant="normal" fo:text-transform="none" fo:color="#008000" style:font-name="Georgia" fo:font-size="12pt" fo:letter-spacing="normal" fo:font-style="normal"/>
    </style:style>
    <style:style style:name="T1" style:family="text">
      <style:text-properties fo:font-variant="normal" fo:text-transform="none" fo:color="#800080" style:font-name="Georgia" fo:font-size="12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333333" style:font-name="Georgia" fo:font-size="12pt" fo:letter-spacing="normal" fo:font-style="normal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333333" style:font-name="Georgia" fo:font-size="12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MP Vyapam Social Security Extension Officer Syllabus</text:h>
      <text:p text:style-name="P9"><text:span text:style-name="Strong_20_Emphasis"><text:span text:style-name="T1">Part A Syllabus</text:span></text:span></text:p>
      <text:h text:style-name="P19" text:outline-level="4">MP Vyapam SSEO Exam Syllabus -  General Knowledge</text:h>
      <text:list xml:id="list1222603053926292450" text:style-name="L1">
        <text:list-item>
          <text:p text:style-name="P10">History – India &amp; The World.</text:p>
        </text:list-item>
        <text:list-item>
          <text:p text:style-name="P10">Indian National Movement.</text:p>
        </text:list-item>
        <text:list-item>
          <text:p text:style-name="P10">Geography – India &amp; The World.</text:p>
        </text:list-item>
        <text:list-item>
          <text:p text:style-name="P10">General Science.</text:p>
        </text:list-item>
        <text:list-item>
          <text:p text:style-name="P10">Cultural Heritage.</text:p>
        </text:list-item>
        <text:list-item>
          <text:p text:style-name="P10">Indian Constitution.</text:p>
        </text:list-item>
        <text:list-item>
          <text:p text:style-name="P10">About India.</text:p>
        </text:list-item>
        <text:list-item>
          <text:p text:style-name="P10">Indian Polity.</text:p>
        </text:list-item>
        <text:list-item>
          <text:p text:style-name="P10">Governance.</text:p>
        </text:list-item>
        <text:list-item>
          <text:p text:style-name="P10">Space &amp; IT.</text:p>
        </text:list-item>
        <text:list-item>
          <text:p text:style-name="P10">Economy.</text:p>
        </text:list-item>
        <text:list-item>
          <text:p text:style-name="P1">Science &amp; Technology etc.</text:p>
        </text:list-item>
      </text:list>
      <text:h text:style-name="P19" text:outline-level="4">MPPEB Social Security Extension Officer Syllabus - General Hindi</text:h>
      <text:list xml:id="list9061848132794887988" text:style-name="L2">
        <text:list-item>
          <text:p text:style-name="P11">Vocabulary.</text:p>
        </text:list-item>
        <text:list-item>
          <text:p text:style-name="P11">Fill in the blanks.</text:p>
        </text:list-item>
        <text:list-item>
          <text:p text:style-name="P11">Grammar.</text:p>
        </text:list-item>
        <text:list-item>
          <text:p text:style-name="P11">Synonyms.</text:p>
        </text:list-item>
        <text:list-item>
          <text:p text:style-name="P11">Antonyms.</text:p>
        </text:list-item>
        <text:list-item>
          <text:p text:style-name="P11">Sandhi.</text:p>
        </text:list-item>
        <text:list-item>
          <text:p text:style-name="P11">Idioms and phrases.</text:p>
        </text:list-item>
        <text:list-item>
          <text:p text:style-name="P11">Samas.</text:p>
        </text:list-item>
        <text:list-item>
          <text:p text:style-name="P11">Muhavare.</text:p>
        </text:list-item>
        <text:list-item>
          <text:p text:style-name="P11">One word substitutions.</text:p>
        </text:list-item>
        <text:list-item>
          <text:p text:style-name="P2">Comprehension passage etc.</text:p>
        </text:list-item>
      </text:list>
      <text:h text:style-name="P19" text:outline-level="4">Madhya Pradesh PEB SSEO Syllabus 2017 - General Maths</text:h>
      <text:list xml:id="list5744211899753378528" text:style-name="L3">
        <text:list-item>
          <text:p text:style-name="P12">Number System.</text:p>
        </text:list-item>
        <text:list-item>
          <text:p text:style-name="P12">Decimal &amp;amp; Fractions.</text:p>
        </text:list-item>
        <text:list-item>
          <text:p text:style-name="P12">Data Sufficiency.</text:p>
        </text:list-item>
        <text:list-item>
          <text:p text:style-name="P12">Percentages.</text:p>
        </text:list-item>
        <text:list-item>
          <text:p text:style-name="P12">Simplification.</text:p>
        </text:list-item>
        <text:list-item>
          <text:p text:style-name="P12">Profit and Loss.</text:p>
        </text:list-item>
        <text:list-item>
          <text:p text:style-name="P12">Time and Work.</text:p>
        </text:list-item>
        <text:list-item>
          <text:p text:style-name="P12">Problems on Ages.</text:p>
        </text:list-item>
        <text:list-item>
          <text:p text:style-name="P12"><text:soft-page-break/>Time and Distance.</text:p>
        </text:list-item>
        <text:list-item>
          <text:p text:style-name="P12">HCF &amp;amp; LCM.</text:p>
        </text:list-item>
        <text:list-item>
          <text:p text:style-name="P12">Ratio and Proportions.</text:p>
        </text:list-item>
        <text:list-item>
          <text:p text:style-name="P12">Simple &amp;amp; Compound Interest.</text:p>
        </text:list-item>
        <text:list-item>
          <text:p text:style-name="P12">Mixtures &amp;amp; Allegations.</text:p>
        </text:list-item>
        <text:list-item>
          <text:p text:style-name="P12">Average.</text:p>
        </text:list-item>
        <text:list-item>
          <text:p text:style-name="P3">Data Interpretation etc.</text:p>
        </text:list-item>
      </text:list>
      <text:h text:style-name="P19" text:outline-level="4">Madhya Pradesh Professional Examination Board Syllabus - General English</text:h>
      <text:list xml:id="list8041675642617836020" text:style-name="L4">
        <text:list-item>
          <text:p text:style-name="P13">Vocabulary.</text:p>
        </text:list-item>
        <text:list-item>
          <text:p text:style-name="P13">Fill in the blanks.</text:p>
        </text:list-item>
        <text:list-item>
          <text:p text:style-name="P13">Grammar.</text:p>
        </text:list-item>
        <text:list-item>
          <text:p text:style-name="P13">Spot the error.</text:p>
        </text:list-item>
        <text:list-item>
          <text:p text:style-name="P13">Synonyms.</text:p>
        </text:list-item>
        <text:list-item>
          <text:p text:style-name="P13">Antonyms.</text:p>
        </text:list-item>
        <text:list-item>
          <text:p text:style-name="P13">Sentence structure.</text:p>
        </text:list-item>
        <text:list-item>
          <text:p text:style-name="P13">Shuffling of sentence parts.</text:p>
        </text:list-item>
        <text:list-item>
          <text:p text:style-name="P13">Detecting Mis-spelt words.</text:p>
        </text:list-item>
        <text:list-item>
          <text:p text:style-name="P13">Shuffling of Sentences in a passage.</text:p>
        </text:list-item>
        <text:list-item>
          <text:p text:style-name="P13">Spellings.</text:p>
        </text:list-item>
        <text:list-item>
          <text:p text:style-name="P13">Cloze passage.</text:p>
        </text:list-item>
        <text:list-item>
          <text:p text:style-name="P13">Idioms and phrases.</text:p>
        </text:list-item>
        <text:list-item>
          <text:p text:style-name="P13">One word substitutions.</text:p>
        </text:list-item>
        <text:list-item>
          <text:p text:style-name="P4">Comprehension passage etc.</text:p>
        </text:list-item>
      </text:list>
      <text:p text:style-name="P9"><text:span text:style-name="Strong_20_Emphasis"><text:span text:style-name="T1">Part B Syllabus</text:span></text:span></text:p>
      <text:h text:style-name="P19" text:outline-level="4">Madhya Pradesh Vyapam SSEO Syllabus - General Computer Knowledge</text:h>
      <text:list xml:id="list4683364053857375289" text:style-name="L5">
        <text:list-item>
          <text:p text:style-name="P14">MS Office.</text:p>
        </text:list-item>
        <text:list-item>
          <text:p text:style-name="P14">MS PowerPoint.</text:p>
        </text:list-item>
        <text:list-item>
          <text:p text:style-name="P14">MS Word.</text:p>
        </text:list-item>
        <text:list-item>
          <text:p text:style-name="P14">Windows.</text:p>
        </text:list-item>
        <text:list-item>
          <text:p text:style-name="P14">MS Excel.</text:p>
        </text:list-item>
        <text:list-item>
          <text:p text:style-name="P14">Internet Usage.</text:p>
        </text:list-item>
        <text:list-item>
          <text:p text:style-name="P5">Computer Software &amp;amp; Hardware etc.</text:p>
        </text:list-item>
      </text:list>
      <text:h text:style-name="P19" text:outline-level="4"><text:soft-page-break/>MPPEB Samagik Suraksha Vistar Adhikari Syllabus - General Intelligence Ability</text:h>
      <text:list xml:id="list1575609939613669890" text:style-name="L6">
        <text:list-item>
          <text:p text:style-name="P15">Number Series, syllogism, Input-Output, Coding-decoding</text:p>
        </text:list-item>
        <text:list-item>
          <text:p text:style-name="P15">Word Building, Seating arrangement, Clock, Calendar.</text:p>
        </text:list-item>
        <text:list-item>
          <text:p text:style-name="P15">Similarities and differences, analogy, space visualization/orientation.</text:p>
        </text:list-item>
        <text:list-item>
          <text:p text:style-name="P15">Decision making, visual memory, Direction sense test, Blood relations, arithmetical reasoning and figural classification.</text:p>
        </text:list-item>
        <text:list-item>
          <text:p text:style-name="P15">Arithmetic number series, non-verbal series, coding, and decoding.</text:p>
        </text:list-item>
        <text:list-item>
          <text:p text:style-name="P6">Statement conclusion.</text:p>
        </text:list-item>
      </text:list>
      <text:h text:style-name="P19" text:outline-level="4">MP Vyapam Social Security Extension Officer Syllabus 2017 - General Management</text:h>
      <text:list xml:id="list8054821822015913467" text:style-name="L7">
        <text:list-item>
          <text:p text:style-name="P16">Concept of management</text:p>
        </text:list-item>
        <text:list-item>
          <text:p text:style-name="P16">Planning</text:p>
        </text:list-item>
        <text:list-item>
          <text:p text:style-name="P16">Organising</text:p>
        </text:list-item>
        <text:list-item>
          <text:p text:style-name="P16">Leading and Controlling</text:p>
        </text:list-item>
        <text:list-item>
          <text:p text:style-name="P16">Operational Research</text:p>
        </text:list-item>
        <text:list-item>
          <text:p text:style-name="P7">Marketing management.</text:p>
        </text:list-item>
      </text:list>
      <text:h text:style-name="P18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4:45:01.123186831</meta:creation-date>
    <dc:date>2017-05-30T14:45:26.870615763</dc:date>
    <meta:editing-duration>P0D</meta:editing-duration>
    <meta:editing-cycles>1</meta:editing-cycles>
    <meta:document-statistic meta:table-count="0" meta:image-count="0" meta:object-count="0" meta:page-count="3" meta:paragraph-count="82" meta:word-count="347" meta:character-count="2111" meta:non-whitespace-character-count="1915"/>
    <meta:generator>LibreOffice/4.2.8.2$Linux_X86_64 LibreOffice_project/420m0$Build-2</meta:generator>
  </office:meta>
</office:document-meta>
</file>