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2" style:family="paragraph" style:parent-style-name="Text_20_body" style:list-style-name="L2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3" style:family="paragraph" style:parent-style-name="Text_20_body" style:list-style-name="L3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4" style:family="paragraph" style:parent-style-name="Text_20_body" style:list-style-name="L4">
      <style:paragraph-properties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5" style:family="paragraph" style:parent-style-name="Text_20_body" style:list-style-name="L5">
      <style:paragraph-properties style:line-height-at-least="0.635cm" fo:text-align="justify" style:justify-single-word="false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6" style:family="paragraph" style:parent-style-name="Text_20_body">
      <style:paragraph-properties fo:margin-left="0cm" fo:margin-right="0cm" style:line-height-at-least="0.635cm" fo:widows="1" fo:text-indent="0cm" style:auto-text-indent="false"/>
      <style:text-properties fo:font-variant="normal" fo:text-transform="none" fo:color="#333333" style:font-name="Georgia" fo:font-size="12pt" fo:letter-spacing="normal" fo:font-style="normal" fo:font-weight="normal"/>
    </style:style>
    <style:style style:name="P7" style:family="paragraph" style:parent-style-name="Text_20_body" style:list-style-name="L1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8" style:family="paragraph" style:parent-style-name="Text_20_body" style:list-style-name="L2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9" style:family="paragraph" style:parent-style-name="Text_20_body" style:list-style-name="L3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0" style:family="paragraph" style:parent-style-name="Text_20_body" style:list-style-name="L4">
      <style:paragraph-properties fo:margin-top="0cm" fo:margin-bottom="0cm" style:contextual-spacing="false" style:line-height-at-least="0.635cm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1" style:family="paragraph" style:parent-style-name="Text_20_body" style:list-style-name="L5">
      <style:paragraph-properties fo:margin-top="0cm" fo:margin-bottom="0cm" style:contextual-spacing="false" style:line-height-at-least="0.635cm" fo:text-align="justify" style:justify-single-word="false" fo:widows="1"/>
      <style:text-properties fo:font-variant="normal" fo:text-transform="none" fo:color="#333333" style:font-name="Georgia" fo:font-size="12pt" fo:letter-spacing="normal" fo:font-style="normal" fo:font-weight="normal"/>
    </style:style>
    <style:style style:name="P12" style:family="paragraph" style:parent-style-name="Text_20_body" style:list-style-name="L1">
      <style:paragraph-properties fo:margin-top="0cm" fo:margin-bottom="0cm" style:contextual-spacing="false" style:line-height-at-least="0.635cm" fo:widows="1"/>
      <style:text-properties fo:font-variant="normal" fo:text-transform="none" fo:color="#333333" fo:letter-spacing="normal"/>
    </style:style>
    <style:style style:name="P13" style:family="paragraph" style:parent-style-name="Text_20_body" style:list-style-name="L3">
      <style:paragraph-properties fo:margin-top="0cm" fo:margin-bottom="0cm" style:contextual-spacing="false" style:line-height-at-least="0.635cm" fo:widows="1"/>
      <style:text-properties fo:font-variant="normal" fo:text-transform="none" fo:color="#333333" fo:letter-spacing="normal"/>
    </style:style>
    <style:style style:name="P14" style:family="paragraph" style:parent-style-name="Heading_20_3">
      <style:text-properties fo:font-variant="normal" fo:text-transform="none" fo:color="#ff6600" style:font-name="Georgia" fo:letter-spacing="normal" fo:font-style="normal"/>
    </style:style>
    <style:style style:name="P15" style:family="paragraph" style:parent-style-name="Heading_20_3">
      <style:paragraph-properties fo:margin-left="0cm" fo:margin-right="0cm" fo:widows="1" fo:text-indent="0cm" style:auto-text-indent="false"/>
      <style:text-properties fo:font-variant="normal" fo:text-transform="none" fo:color="#333333" style:font-name="Georgia" fo:font-size="12pt" fo:letter-spacing="normal" fo:font-style="normal" fo:font-weight="normal"/>
    </style:style>
    <style:style style:name="P16" style:family="paragraph" style:parent-style-name="Heading_20_4">
      <style:paragraph-properties fo:margin-left="0cm" fo:margin-right="0cm" style:line-height-at-least="0.635cm" fo:widows="1" fo:text-indent="0cm" style:auto-text-indent="false"/>
      <style:text-properties fo:font-variant="normal" fo:text-transform="none" fo:color="#008000" style:font-name="Georgia" fo:font-size="12pt" fo:letter-spacing="normal" fo:font-style="normal"/>
    </style:style>
    <style:style style:name="T1" style:family="text">
      <style:text-properties style:font-name="Georgia" fo:font-size="12pt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National Fertilizers Ltd Accounts Officer Syllabus 2017</text:h>
      <text:h text:style-name="P16" text:outline-level="4">NFL Exam Syllabus 2017 - General English</text:h>
      <text:list xml:id="list2745378664541186305" text:style-name="L1">
        <text:list-item>
          <text:p text:style-name="P7">Vocabulary.</text:p>
        </text:list-item>
        <text:list-item>
          <text:p text:style-name="P7">Sentence Rearrangement.</text:p>
        </text:list-item>
        <text:list-item>
          <text:p text:style-name="P7">Shuffling of sentence parts.</text:p>
        </text:list-item>
        <text:list-item>
          <text:p text:style-name="P7">One word substitutions.</text:p>
        </text:list-item>
        <text:list-item>
          <text:p text:style-name="P7">Comprehension.</text:p>
        </text:list-item>
        <text:list-item>
          <text:p text:style-name="P7">Sentence structure.</text:p>
        </text:list-item>
        <text:list-item>
          <text:p text:style-name="P7">Error Correction.</text:p>
        </text:list-item>
        <text:list-item>
          <text:p text:style-name="P12"> <text:span text:style-name="T1">Synonyms.</text:span></text:p>
        </text:list-item>
        <text:list-item>
          <text:p text:style-name="P7">Fill in the Blanks.</text:p>
        </text:list-item>
        <text:list-item>
          <text:p text:style-name="P12"> <text:span text:style-name="T1">Antonyms.</text:span></text:p>
        </text:list-item>
        <text:list-item>
          <text:p text:style-name="P7">Unseen Passages.</text:p>
        </text:list-item>
        <text:list-item>
          <text:p text:style-name="P7">Grammar etc.</text:p>
        </text:list-item>
        <text:list-item>
          <text:p text:style-name="P7">Idioms &amp;amp; Phrases.</text:p>
        </text:list-item>
        <text:list-item>
          <text:p text:style-name="P1">Subject-Verb Agreement. etc.,</text:p>
        </text:list-item>
      </text:list>
      <text:h text:style-name="P16" text:outline-level="4">National Fertilizers Ltd Exam Syllabus - Quantitative Aptitude</text:h>
      <text:list xml:id="list8809705716180059795" text:style-name="L2">
        <text:list-item>
          <text:p text:style-name="P8">Number system</text:p>
        </text:list-item>
        <text:list-item>
          <text:p text:style-name="P8">Computation of whole numbers</text:p>
        </text:list-item>
        <text:list-item>
          <text:p text:style-name="P8">Decimals and fractions</text:p>
        </text:list-item>
        <text:list-item>
          <text:p text:style-name="P8">Relationships between numbers</text:p>
        </text:list-item>
        <text:list-item>
          <text:p text:style-name="P8">Fundamental arithmetical operations</text:p>
        </text:list-item>
        <text:list-item>
          <text:p text:style-name="P8">Percentage</text:p>
        </text:list-item>
        <text:list-item>
          <text:p text:style-name="P8">Ratio and proportion</text:p>
        </text:list-item>
        <text:list-item>
          <text:p text:style-name="P8">Averages</text:p>
        </text:list-item>
        <text:list-item>
          <text:p text:style-name="P8">Interest</text:p>
        </text:list-item>
        <text:list-item>
          <text:p text:style-name="P8">Profit and loss</text:p>
        </text:list-item>
        <text:list-item>
          <text:p text:style-name="P8">Discount</text:p>
        </text:list-item>
        <text:list-item>
          <text:p text:style-name="P8">Use of table and graphs</text:p>
        </text:list-item>
        <text:list-item>
          <text:p text:style-name="P8">Mensuration</text:p>
        </text:list-item>
        <text:list-item>
          <text:p text:style-name="P8">Time and distance</text:p>
        </text:list-item>
        <text:list-item>
          <text:p text:style-name="P2">Ratio and time</text:p>
        </text:list-item>
      </text:list>
      <text:h text:style-name="P16" text:outline-level="4">NFL Accounts Officer Syllabus - Reasoning </text:h>
      <text:list xml:id="list925794524696035332" text:style-name="L3">
        <text:list-item>
          <text:p text:style-name="P9">Visual Memory.</text:p>
        </text:list-item>
        <text:list-item>
          <text:p text:style-name="P9">Number Series.</text:p>
        </text:list-item>
        <text:list-item>
          <text:p text:style-name="P9">Decision Making.</text:p>
        </text:list-item>
        <text:list-item>
          <text:p text:style-name="P13"> <text:span text:style-name="T1">Analogies.</text:span></text:p>
        </text:list-item>
        <text:list-item>
          <text:p text:style-name="P9"><text:soft-page-break/>Syllogistic Reasoning.</text:p>
        </text:list-item>
        <text:list-item>
          <text:p text:style-name="P9">Statement Conclusion.</text:p>
        </text:list-item>
        <text:list-item>
          <text:p text:style-name="P9">Non-Verbal Series.</text:p>
        </text:list-item>
        <text:list-item>
          <text:p text:style-name="P13"> <text:span text:style-name="T1">Coding-Decoding.</text:span></text:p>
        </text:list-item>
        <text:list-item>
          <text:p text:style-name="P9">Arrangements.</text:p>
        </text:list-item>
        <text:list-item>
          <text:p text:style-name="P9">Alphabet Series.</text:p>
        </text:list-item>
        <text:list-item>
          <text:p text:style-name="P9">Number Ranking.</text:p>
        </text:list-item>
        <text:list-item>
          <text:p text:style-name="P13"> <text:span text:style-name="T1">Directions.</text:span></text:p>
        </text:list-item>
        <text:list-item>
          <text:p text:style-name="P9">Clocks &amp;amp; Calendars.</text:p>
        </text:list-item>
        <text:list-item>
          <text:p text:style-name="P9">Arithmetical Reasoning.</text:p>
        </text:list-item>
        <text:list-item>
          <text:p text:style-name="P9">Mirror Images.</text:p>
        </text:list-item>
        <text:list-item>
          <text:p text:style-name="P9">Cubes and Dice.</text:p>
        </text:list-item>
        <text:list-item>
          <text:p text:style-name="P9">Embedded Figures.</text:p>
        </text:list-item>
        <text:list-item>
          <text:p text:style-name="P3">Blood Relations etc.</text:p>
        </text:list-item>
      </text:list>
      <text:h text:style-name="P16" text:outline-level="4">National Fertilizers Ltd Accounts Officer Syllabus 2017 - General Knowledge / Awareness</text:h>
      <text:list xml:id="list7184027431858262013" text:style-name="L4">
        <text:list-item>
          <text:p text:style-name="P10">General Science.</text:p>
        </text:list-item>
        <text:list-item>
          <text:p text:style-name="P10">India’s history.</text:p>
        </text:list-item>
        <text:list-item>
          <text:p text:style-name="P10">Indian National Movement.</text:p>
        </text:list-item>
        <text:list-item>
          <text:p text:style-name="P10">Indian Polity.</text:p>
        </text:list-item>
        <text:list-item>
          <text:p text:style-name="P10">Economy and Culture.</text:p>
        </text:list-item>
        <text:list-item>
          <text:p text:style-name="P10">Sports</text:p>
        </text:list-item>
        <text:list-item>
          <text:p text:style-name="P10">Major Financial / Economic News</text:p>
        </text:list-item>
        <text:list-item>
          <text:p text:style-name="P10">Books and Authors</text:p>
        </text:list-item>
        <text:list-item>
          <text:p text:style-name="P10">Awards and Honors</text:p>
        </text:list-item>
        <text:list-item>
          <text:p text:style-name="P10">Science – Inventions and Discoveries</text:p>
        </text:list-item>
        <text:list-item>
          <text:p text:style-name="P10">Abbreviations</text:p>
        </text:list-item>
        <text:list-item>
          <text:p text:style-name="P10">Important Days</text:p>
        </text:list-item>
        <text:list-item>
          <text:p text:style-name="P10">General Politics</text:p>
        </text:list-item>
        <text:list-item>
          <text:p text:style-name="P10">Geography</text:p>
        </text:list-item>
        <text:list-item>
          <text:p text:style-name="P10">Current Affairs – National and International</text:p>
        </text:list-item>
        <text:list-item>
          <text:p text:style-name="P10">Economy</text:p>
        </text:list-item>
        <text:list-item>
          <text:p text:style-name="P10">Knowledge of Current Affairs</text:p>
        </text:list-item>
        <text:list-item>
          <text:p text:style-name="P10">History</text:p>
        </text:list-item>
        <text:list-item>
          <text:p text:style-name="P10">Scientific research</text:p>
        </text:list-item>
        <text:list-item>
          <text:p text:style-name="P10">Culture</text:p>
        </text:list-item>
        <text:list-item>
          <text:p text:style-name="P10">India and Its Neighboring Countries</text:p>
        </text:list-item>
        <text:list-item>
          <text:p text:style-name="P10">Indian Constitution</text:p>
        </text:list-item>
        <text:list-item>
          <text:p text:style-name="P4">Countries and Capitals</text:p>
        </text:list-item>
      </text:list>
      <text:h text:style-name="P16" text:outline-level="4"><text:soft-page-break/>Discipline Related NFL Accounts Officer Syllabus - Finance</text:h>
      <text:list xml:id="list7423298494416096942" text:style-name="L5">
        <text:list-item>
          <text:p text:style-name="P11">Financial Accounting.</text:p>
        </text:list-item>
        <text:list-item>
          <text:p text:style-name="P11">Accounting Standards.</text:p>
        </text:list-item>
        <text:list-item>
          <text:p text:style-name="P11">Indirect &amp; Direct – Tax Management.</text:p>
        </text:list-item>
        <text:list-item>
          <text:p text:style-name="P11">MIS</text:p>
        </text:list-item>
        <text:list-item>
          <text:p text:style-name="P11">Costing Techniques.</text:p>
        </text:list-item>
        <text:list-item>
          <text:p text:style-name="P11">Auditing.</text:p>
        </text:list-item>
        <text:list-item>
          <text:p text:style-name="P11">Cost &amp; Management Accounting.</text:p>
        </text:list-item>
        <text:list-item>
          <text:p text:style-name="P11">Financial Management.</text:p>
        </text:list-item>
        <text:list-item>
          <text:p text:style-name="P11">Management Science.</text:p>
        </text:list-item>
        <text:list-item>
          <text:p text:style-name="P11">Operation &amp; Project Management Control.</text:p>
        </text:list-item>
        <text:list-item>
          <text:p text:style-name="P11">Computer Applications in Business.</text:p>
        </text:list-item>
        <text:list-item>
          <text:p text:style-name="P11">Security Analysis and Investment Management.</text:p>
        </text:list-item>
        <text:list-item>
          <text:p text:style-name="P5">Management Control System etc.</text:p>
        </text:list-item>
      </text:list>
      <text:h text:style-name="P15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Georgia" svg:font-family="Georgia, 'Times New Roman', 'Bitstream Charter', Times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fo:color="#808080"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7T15:34:54.807957592</meta:creation-date>
    <dc:date>2017-05-17T15:35:43.797515166</dc:date>
    <meta:editing-duration>P0D</meta:editing-duration>
    <meta:editing-cycles>1</meta:editing-cycles>
    <meta:document-statistic meta:table-count="0" meta:image-count="0" meta:object-count="0" meta:page-count="3" meta:paragraph-count="89" meta:word-count="331" meta:character-count="2003" meta:non-whitespace-character-count="1835"/>
    <meta:generator>LibreOffice/4.2.8.2$Linux_X86_64 LibreOffice_project/420m0$Build-2</meta:generator>
  </office:meta>
</office:document-meta>
</file>