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font-size="12pt" fo:letter-spacing="normal" fo:font-style="normal"/>
    </style:style>
    <style:style style:name="P10" style:family="paragraph" style:parent-style-name="Heading_20_4">
      <style:paragraph-properties fo:margin-left="0cm" fo:margin-right="0cm" fo:orphans="2" fo:widows="2" fo:text-indent="0cm" style:auto-text-indent="false"/>
    </style:style>
    <style:style style:name="P11" style:family="paragraph" style:parent-style-name="Heading_20_3">
      <style:text-properties fo:font-variant="normal" fo:text-transform="none" fo:color="#333333" style:font-name="Georgia" fo:letter-spacing="normal" fo:font-style="normal"/>
    </style:style>
    <style:style style:name="T1" style:family="text">
      <style:text-properties fo:font-variant="normal" fo:text-transform="none" fo:color="#333333" style:font-name="Georgia" fo:font-size="12pt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Baranagar Municipality Written Exam Syllabus</text:h>
      <text:h text:style-name="P10" text:outline-level="4"><text:span text:style-name="T1">Baranagar Municipality Syllabus - General Knowledge</text:span></text:h>
      <text:list xml:id="list1358792510598871608" text:style-name="L1">
        <text:list-item>
          <text:p text:style-name="P5">Current Events</text:p>
        </text:list-item>
        <text:list-item>
          <text:p text:style-name="P5">Important Financial &amp; Economic News</text:p>
        </text:list-item>
        <text:list-item>
          <text:p text:style-name="P5">Books and Authors</text:p>
        </text:list-item>
        <text:list-item>
          <text:p text:style-name="P5">Awards and Honors</text:p>
        </text:list-item>
        <text:list-item>
          <text:p text:style-name="P5">Countries &amp; Capital</text:p>
        </text:list-item>
        <text:list-item>
          <text:p text:style-name="P5">Sports</text:p>
        </text:list-item>
        <text:list-item>
          <text:p text:style-name="P5">Abbreviations</text:p>
        </text:list-item>
        <text:list-item>
          <text:p text:style-name="P5">Popular Affairs – National &amp; International</text:p>
        </text:list-item>
        <text:list-item>
          <text:p text:style-name="P5">International &amp; National Organization</text:p>
        </text:list-item>
        <text:list-item>
          <text:p text:style-name="P5">The Important Days</text:p>
        </text:list-item>
        <text:list-item>
          <text:p text:style-name="P1">Science – Inventions &amp; Discoveries</text:p>
        </text:list-item>
      </text:list>
      <text:h text:style-name="P9" text:outline-level="4">Kolkata Municipality Syllabus - Reasoning</text:h>
      <text:list xml:id="list2650162296355821143" text:style-name="L2">
        <text:list-item>
          <text:p text:style-name="P6">Clocks &amp; Calendars</text:p>
        </text:list-item>
        <text:list-item>
          <text:p text:style-name="P6">Coding-Decoding</text:p>
        </text:list-item>
        <text:list-item>
          <text:p text:style-name="P6">Decision Making</text:p>
        </text:list-item>
        <text:list-item>
          <text:p text:style-name="P6">Number Ranking</text:p>
        </text:list-item>
        <text:list-item>
          <text:p text:style-name="P6">Judgment</text:p>
        </text:list-item>
        <text:list-item>
          <text:p text:style-name="P6">Problem Solving</text:p>
        </text:list-item>
        <text:list-item>
          <text:p text:style-name="P6">Non-Verbal Series</text:p>
        </text:list-item>
        <text:list-item>
          <text:p text:style-name="P6">Analogies</text:p>
        </text:list-item>
        <text:list-item>
          <text:p text:style-name="P6">Arrangements</text:p>
        </text:list-item>
        <text:list-item>
          <text:p text:style-name="P6">Blood Relations</text:p>
        </text:list-item>
        <text:list-item>
          <text:p text:style-name="P6">Visual Memory</text:p>
        </text:list-item>
        <text:list-item>
          <text:p text:style-name="P6">Number Series</text:p>
        </text:list-item>
        <text:list-item>
          <text:p text:style-name="P6">Directions</text:p>
        </text:list-item>
        <text:list-item>
          <text:p text:style-name="P6">Syllogistic Reasoning</text:p>
        </text:list-item>
        <text:list-item>
          <text:p text:style-name="P6">Embedded Figures</text:p>
        </text:list-item>
        <text:list-item>
          <text:p text:style-name="P6">Alphabet Series</text:p>
        </text:list-item>
        <text:list-item>
          <text:p text:style-name="P6">Mirror Images</text:p>
        </text:list-item>
        <text:list-item>
          <text:p text:style-name="P6">Arithmetical Reasoning</text:p>
        </text:list-item>
        <text:list-item>
          <text:p text:style-name="P2">Cubes and Dice</text:p>
        </text:list-item>
      </text:list>
      <text:h text:style-name="P9" text:outline-level="4">Baranagar Municipality Teacher Syllabus - Aptitude</text:h>
      <text:list xml:id="list2846429138972712303" text:style-name="L3">
        <text:list-item>
          <text:p text:style-name="P7">Clocks</text:p>
        </text:list-item>
        <text:list-item>
          <text:p text:style-name="P7">Averages</text:p>
        </text:list-item>
        <text:list-item>
          <text:p text:style-name="P7">Time and Work</text:p>
        </text:list-item>
        <text:list-item>
          <text:p text:style-name="P7">HCF &amp; LCM</text:p>
        </text:list-item>
        <text:list-item>
          <text:p text:style-name="P7"><text:soft-page-break/>Bar Graphs</text:p>
        </text:list-item>
        <text:list-item>
          <text:p text:style-name="P7">Boats &amp; Streams</text:p>
        </text:list-item>
        <text:list-item>
          <text:p text:style-name="P7">Pie Charts</text:p>
        </text:list-item>
        <text:list-item>
          <text:p text:style-name="P7">Probability</text:p>
        </text:list-item>
        <text:list-item>
          <text:p text:style-name="P7">Line Graphs</text:p>
        </text:list-item>
        <text:list-item>
          <text:p text:style-name="P7">Simplification</text:p>
        </text:list-item>
        <text:list-item>
          <text:p text:style-name="P7">Roots</text:p>
        </text:list-item>
        <text:list-item>
          <text:p text:style-name="P7">Percentages</text:p>
        </text:list-item>
        <text:list-item>
          <text:p text:style-name="P7">Mensuration</text:p>
        </text:list-item>
        <text:list-item>
          <text:p text:style-name="P7">Logarithms</text:p>
        </text:list-item>
        <text:list-item>
          <text:p text:style-name="P7">Time and Distance</text:p>
        </text:list-item>
        <text:list-item>
          <text:p text:style-name="P7">Heights &amp; Distances Partnership</text:p>
        </text:list-item>
        <text:list-item>
          <text:p text:style-name="P7">Number System</text:p>
        </text:list-item>
        <text:list-item>
          <text:p text:style-name="P7">Ratio and Proportions</text:p>
        </text:list-item>
        <text:list-item>
          <text:p text:style-name="P7">Profit and Loss</text:p>
        </text:list-item>
        <text:list-item>
          <text:p text:style-name="P7">Problems on Ages</text:p>
        </text:list-item>
        <text:list-item>
          <text:p text:style-name="P7">Mixtures &amp; Allegations</text:p>
        </text:list-item>
        <text:list-item>
          <text:p text:style-name="P7">Permutation &amp; Combination</text:p>
        </text:list-item>
        <text:list-item>
          <text:p text:style-name="P7">Decimal &amp; Fractions</text:p>
        </text:list-item>
        <text:list-item>
          <text:p text:style-name="P7">Ratio and Proportions</text:p>
        </text:list-item>
        <text:list-item>
          <text:p text:style-name="P7">Pipes &amp; Cisterns</text:p>
        </text:list-item>
        <text:list-item>
          <text:p text:style-name="P7">Volume &amp; Surface Area</text:p>
        </text:list-item>
        <text:list-item>
          <text:p text:style-name="P7">Problems on Trains</text:p>
        </text:list-item>
        <text:list-item>
          <text:p text:style-name="P3">Simple &amp; Compound Interest</text:p>
        </text:list-item>
      </text:list>
      <text:h text:style-name="P9" text:outline-level="4">Kolkata Baranagar Municipality Syllabus - English</text:h>
      <text:list xml:id="list5775271818454933554" text:style-name="L4">
        <text:list-item>
          <text:p text:style-name="P8">Vocabulary</text:p>
        </text:list-item>
        <text:list-item>
          <text:p text:style-name="P8">Tenses</text:p>
        </text:list-item>
        <text:list-item>
          <text:p text:style-name="P8">Adverb</text:p>
        </text:list-item>
        <text:list-item>
          <text:p text:style-name="P8">Articles</text:p>
        </text:list-item>
        <text:list-item>
          <text:p text:style-name="P8">Sentence Correction</text:p>
        </text:list-item>
        <text:list-item>
          <text:p text:style-name="P8">Verb</text:p>
        </text:list-item>
        <text:list-item>
          <text:p text:style-name="P8">Grammar</text:p>
        </text:list-item>
        <text:list-item>
          <text:p text:style-name="P8">Synonyms</text:p>
        </text:list-item>
        <text:list-item>
          <text:p text:style-name="P8">Antonyms</text:p>
        </text:list-item>
        <text:list-item>
          <text:p text:style-name="P8">Theme detection</text:p>
        </text:list-item>
        <text:list-item>
          <text:p text:style-name="P8">Conclusion</text:p>
        </text:list-item>
        <text:list-item>
          <text:p text:style-name="P8">Comprehension</text:p>
        </text:list-item>
        <text:list-item>
          <text:p text:style-name="P8">Passage Correction</text:p>
        </text:list-item>
        <text:list-item>
          <text:p text:style-name="P8">Error Correction</text:p>
        </text:list-item>
        <text:list-item>
          <text:p text:style-name="P8">Sentence Completion</text:p>
        </text:list-item>
        <text:list-item>
          <text:p text:style-name="P8"><text:soft-page-break/>Word Formation</text:p>
        </text:list-item>
        <text:list-item>
          <text:p text:style-name="P8">Sentence Rearrangement</text:p>
        </text:list-item>
        <text:list-item>
          <text:p text:style-name="P8">Unseen Passages</text:p>
        </text:list-item>
        <text:list-item>
          <text:p text:style-name="P8">Idioms &amp; Phrases</text:p>
        </text:list-item>
        <text:list-item>
          <text:p text:style-name="P8">Subject-Verb Agreement</text:p>
        </text:list-item>
        <text:list-item>
          <text:p text:style-name="P8">Fill in the Blanks</text:p>
        </text:list-item>
        <text:list-item>
          <text:p text:style-name="P8">Passage Completion</text:p>
        </text:list-item>
        <text:list-item>
          <text:p text:style-name="P4">Idioms and Phrase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3:11:46.189137432</meta:creation-date>
    <dc:date>2017-05-16T13:12:46.037354120</dc:date>
    <meta:editing-duration>P0D</meta:editing-duration>
    <meta:editing-cycles>1</meta:editing-cycles>
    <meta:document-statistic meta:table-count="0" meta:image-count="0" meta:object-count="0" meta:page-count="3" meta:paragraph-count="86" meta:word-count="285" meta:character-count="1578" meta:non-whitespace-character-count="1458"/>
    <meta:generator>LibreOffice/4.2.8.2$Linux_X86_64 LibreOffice_project/420m0$Build-2</meta:generator>
  </office:meta>
</office:document-meta>
</file>