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5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6">
      <style:paragraph-properties style:line-height-at-least="0.635cm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3" style:family="paragraph" style:parent-style-name="Text_20_body" style:list-style-name="L6">
      <style:paragraph-properties fo:margin-top="0cm" fo:margin-bottom="0cm" style:contextual-spacing="false" style:line-height-at-least="0.635cm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4" style:family="paragraph" style:parent-style-name="Heading_20_3">
      <style:text-properties fo:font-variant="normal" fo:text-transform="none" fo:color="#ff6600" style:font-name="Georgia" fo:letter-spacing="normal" fo:font-style="normal"/>
    </style:style>
    <style:style style:name="P15" style:family="paragraph" style:parent-style-name="Heading_20_3">
      <style:paragraph-properties fo:margin-left="0cm" fo:margin-right="0cm" fo:widows="1" fo:text-indent="0cm" style:auto-text-indent="false"/>
    </style:style>
    <style:style style:name="P16" style:family="paragraph" style:parent-style-name="Heading_20_4">
      <style:paragraph-properties fo:margin-left="0cm" fo:margin-right="0cm" style:line-height-at-least="0.635cm" fo:widows="1" fo:text-indent="0cm" style:auto-text-indent="false"/>
      <style:text-properties fo:font-variant="normal" fo:text-transform="none" fo:color="#008000" style:font-name="Georgia" fo:font-size="12pt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Dept of Food and Public Distribution Assistant Syllabus</text:h>
      <text:h text:style-name="P16" text:outline-level="4">DFPD Stenographer Exam Syllabus - General Knowledge</text:h>
      <text:list xml:id="list2583557266558493232" text:style-name="L1">
        <text:list-item>
          <text:p text:style-name="P8">Indian Constitution.</text:p>
        </text:list-item>
        <text:list-item>
          <text:p text:style-name="P8">History.</text:p>
        </text:list-item>
        <text:list-item>
          <text:p text:style-name="P8">Science – Inventions &amp; Discoveries.</text:p>
        </text:list-item>
        <text:list-item>
          <text:p text:style-name="P8">Geography of India &amp; Gujarat.</text:p>
        </text:list-item>
        <text:list-item>
          <text:p text:style-name="P8">Budget and Five Year Plans.</text:p>
        </text:list-item>
        <text:list-item>
          <text:p text:style-name="P8">Economy.</text:p>
        </text:list-item>
        <text:list-item>
          <text:p text:style-name="P8">Important Financial &amp; Economic News.</text:p>
        </text:list-item>
        <text:list-item>
          <text:p text:style-name="P8">Culture.</text:p>
        </text:list-item>
        <text:list-item>
          <text:p text:style-name="P8">Scientific Research.</text:p>
        </text:list-item>
        <text:list-item>
          <text:p text:style-name="P8">Sports.</text:p>
        </text:list-item>
        <text:list-item>
          <text:p text:style-name="P8">India and its neighboring countries.</text:p>
        </text:list-item>
        <text:list-item>
          <text:p text:style-name="P8">General Politics.</text:p>
        </text:list-item>
        <text:list-item>
          <text:p text:style-name="P8">Knowledge of Current Events.</text:p>
        </text:list-item>
        <text:list-item>
          <text:p text:style-name="P8">Economy, Banking, and Finance.</text:p>
        </text:list-item>
        <text:list-item>
          <text:p text:style-name="P8">Countries &amp; Capitals.</text:p>
        </text:list-item>
        <text:list-item>
          <text:p text:style-name="P1">Special Reference to Gujarat State.</text:p>
        </text:list-item>
      </text:list>
      <text:h text:style-name="P16" text:outline-level="4">Get DFPD Stenographer Asst Grade III Syllabus - General English</text:h>
      <text:list xml:id="list8068560176661900909" text:style-name="L2">
        <text:list-item>
          <text:p text:style-name="P9">Voice: Active and Passive</text:p>
        </text:list-item>
        <text:list-item>
          <text:p text:style-name="P9">Sentences from Hindi to English and Vice-versa</text:p>
        </text:list-item>
        <text:list-item>
          <text:p text:style-name="P9">Comprehension of a given passage</text:p>
        </text:list-item>
        <text:list-item>
          <text:p text:style-name="P9">Tenses/Sequence of Tenses</text:p>
        </text:list-item>
        <text:list-item>
          <text:p text:style-name="P9">Narration: Direct and Indirect</text:p>
        </text:list-item>
        <text:list-item>
          <text:p text:style-name="P9">Use of Articles, Determiners, and Prepositions</text:p>
        </text:list-item>
        <text:list-item>
          <text:p text:style-name="P9">Transformation of Sentences: Interrogative.</text:p>
        </text:list-item>
        <text:list-item>
          <text:p text:style-name="P9">Translation of Simple (Ordinary/Common)</text:p>
        </text:list-item>
        <text:list-item>
          <text:p text:style-name="P9">Synonyms</text:p>
        </text:list-item>
        <text:list-item>
          <text:p text:style-name="P9">Antonyms</text:p>
        </text:list-item>
        <text:list-item>
          <text:p text:style-name="P9">One word substitution</text:p>
        </text:list-item>
        <text:list-item>
          <text:p text:style-name="P9">Knowledge of Official/Demi Official Circular,</text:p>
        </text:list-item>
        <text:list-item>
          <text:p text:style-name="P2">Letters, Notices, and Tenders.</text:p>
        </text:list-item>
      </text:list>
      <text:h text:style-name="P16" text:outline-level="4">DFPD Asst and Accountant Syllabus 2017 - Reasoning</text:h>
      <text:list xml:id="list7527447289999751038" text:style-name="L3">
        <text:list-item>
          <text:p text:style-name="P10">Number Series.</text:p>
        </text:list-item>
        <text:list-item>
          <text:p text:style-name="P10">Coding-Decoding.</text:p>
        </text:list-item>
        <text:list-item>
          <text:p text:style-name="P10">Non-Verbal Series.</text:p>
        </text:list-item>
        <text:list-item>
          <text:p text:style-name="P10">Number Ranking.</text:p>
        </text:list-item>
        <text:list-item>
          <text:p text:style-name="P10"><text:soft-page-break/>Directions.</text:p>
        </text:list-item>
        <text:list-item>
          <text:p text:style-name="P10">Arithmetical Reasoning.</text:p>
        </text:list-item>
        <text:list-item>
          <text:p text:style-name="P10">Alphabet Series.</text:p>
        </text:list-item>
        <text:list-item>
          <text:p text:style-name="P10">Decision Making.</text:p>
        </text:list-item>
        <text:list-item>
          <text:p text:style-name="P10">Analogy.</text:p>
        </text:list-item>
        <text:list-item>
          <text:p text:style-name="P10">Clocks &amp; Calendars.</text:p>
        </text:list-item>
        <text:list-item>
          <text:p text:style-name="P10">Blood Relations.</text:p>
        </text:list-item>
        <text:list-item>
          <text:p text:style-name="P10">Cubes and Dice.</text:p>
        </text:list-item>
        <text:list-item>
          <text:p text:style-name="P10">Mirror Images.</text:p>
        </text:list-item>
        <text:list-item>
          <text:p text:style-name="P3">Embedded Figures etc.</text:p>
        </text:list-item>
      </text:list>
      <text:h text:style-name="P16" text:outline-level="4">Dept of Food and Public Distribution Stenographer Syllabus - Aptitude</text:h>
      <text:list xml:id="list4593682550928986124" text:style-name="L4">
        <text:list-item>
          <text:p text:style-name="P11">Number Systems</text:p>
        </text:list-item>
        <text:list-item>
          <text:p text:style-name="P11">Computation of whole Numbers</text:p>
        </text:list-item>
        <text:list-item>
          <text:p text:style-name="P11">Decimals &amp; Fractions</text:p>
        </text:list-item>
        <text:list-item>
          <text:p text:style-name="P11">Relationship between Numbers</text:p>
        </text:list-item>
        <text:list-item>
          <text:p text:style-name="P11">Fundamental arithmetical operations</text:p>
        </text:list-item>
        <text:list-item>
          <text:p text:style-name="P11">Percentages</text:p>
        </text:list-item>
        <text:list-item>
          <text:p text:style-name="P11">Ratio &amp; Proportion</text:p>
        </text:list-item>
        <text:list-item>
          <text:p text:style-name="P11">Profit &amp; Loss</text:p>
        </text:list-item>
        <text:list-item>
          <text:p text:style-name="P11">Simple Interest</text:p>
        </text:list-item>
        <text:list-item>
          <text:p text:style-name="P11">Averages</text:p>
        </text:list-item>
        <text:list-item>
          <text:p text:style-name="P11">Discount</text:p>
        </text:list-item>
        <text:list-item>
          <text:p text:style-name="P11">Partnership</text:p>
        </text:list-item>
        <text:list-item>
          <text:p text:style-name="P11">Time &amp; Work</text:p>
        </text:list-item>
        <text:list-item>
          <text:p text:style-name="P11">Time &amp; Distance</text:p>
        </text:list-item>
        <text:list-item>
          <text:p text:style-name="P11">Use of Tables &amp; Graphs</text:p>
        </text:list-item>
        <text:list-item>
          <text:p text:style-name="P4">Mensuration</text:p>
        </text:list-item>
      </text:list>
      <text:h text:style-name="P16" text:outline-level="4">DFPD Assistant Grade III, Stenographer Syllabus 2017 - Computer Knowledge</text:h>
      <text:list xml:id="list4660166039255054302" text:style-name="L5">
        <text:list-item>
          <text:p text:style-name="P12">Introduction to Computer Science.</text:p>
        </text:list-item>
        <text:list-item>
          <text:p text:style-name="P12">Boolean Algebra.</text:p>
        </text:list-item>
        <text:list-item>
          <text:p text:style-name="P12">Computer Networks.</text:p>
        </text:list-item>
        <text:list-item>
          <text:p text:style-name="P12">Database Management System.</text:p>
        </text:list-item>
        <text:list-item>
          <text:p text:style-name="P12">Data Structures.</text:p>
        </text:list-item>
        <text:list-item>
          <text:p text:style-name="P12">Emerging Technologies and Web Publishing.</text:p>
        </text:list-item>
        <text:list-item>
          <text:p text:style-name="P12">PC Software and Office Automation.</text:p>
        </text:list-item>
        <text:list-item>
          <text:p text:style-name="P12">The Internet.</text:p>
        </text:list-item>
        <text:list-item>
          <text:p text:style-name="P5">Workplace Productivity Tools.</text:p>
        </text:list-item>
      </text:list>
      <text:h text:style-name="P16" text:outline-level="4"><text:soft-page-break/>Download DFPD Accountant and Asst Grade III Exam Syllabus - Accounts</text:h>
      <text:list xml:id="list384152018314951782" text:style-name="L6">
        <text:list-item>
          <text:p text:style-name="P13">Business Economics and Indian Economics.</text:p>
        </text:list-item>
        <text:list-item>
          <text:p text:style-name="P13">Business Laws.</text:p>
        </text:list-item>
        <text:list-item>
          <text:p text:style-name="P13">Auditing.</text:p>
        </text:list-item>
        <text:list-item>
          <text:p text:style-name="P13">Cost and Management Accountancy.</text:p>
        </text:list-item>
        <text:list-item>
          <text:p text:style-name="P13">Principles and Practice of Management.</text:p>
        </text:list-item>
        <text:list-item>
          <text:p text:style-name="P13">Taxation (Direct and Indirect).</text:p>
        </text:list-item>
        <text:list-item>
          <text:p text:style-name="P13">Indian Audit and Accounts Service.</text:p>
        </text:list-item>
        <text:list-item>
          <text:p text:style-name="P6">General and Comptroller within the Indian Constitution Etc.,</text:p>
        </text:list-item>
      </text:list>
      <text:h text:style-name="P1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14:44:14.340625022</meta:creation-date>
    <dc:date>2017-05-22T14:44:42.547774093</dc:date>
    <meta:editing-duration>P0D</meta:editing-duration>
    <meta:editing-cycles>1</meta:editing-cycles>
    <meta:document-statistic meta:table-count="0" meta:image-count="0" meta:object-count="0" meta:page-count="3" meta:paragraph-count="83" meta:word-count="370" meta:character-count="2243" meta:non-whitespace-character-count="2031"/>
    <meta:generator>LibreOffice/4.2.8.2$Linux_X86_64 LibreOffice_project/420m0$Build-2</meta:generator>
  </office:meta>
</office:document-meta>
</file>