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 style:list-style-name="L3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4" style:family="paragraph" style:parent-style-name="Text_20_body" style:list-style-name="L4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6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P10" style:family="paragraph" style:parent-style-name="Heading_20_4">
      <style:paragraph-properties fo:margin-left="0cm" fo:margin-right="0cm" fo:orphans="2" fo:widows="2" fo:text-indent="0cm" style:auto-text-indent="false"/>
      <style:text-properties fo:font-variant="normal" fo:text-transform="none" fo:color="#333333" style:font-name="Georgia" fo:font-size="12pt" fo:letter-spacing="normal" fo:font-style="normal"/>
    </style:style>
    <style:style style:name="P11" style:family="paragraph" style:parent-style-name="Heading_20_3">
      <style:text-properties fo:font-variant="normal" fo:text-transform="none" fo:color="#333333" style:font-name="Georgia" fo:letter-spacing="normal" fo:font-style="normal"/>
    </style:style>
    <style:style style:name="T1" style:family="text">
      <style:text-properties fo:font-variant="normal" fo:text-transform="none" fo:color="#333333" style:font-name="Georgia" fo:font-size="12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HPCL Vishakapatnam Operations Technician Syllabus </text:h>
      <text:h text:style-name="P10" text:outline-level="4">Hindustan Petroleum Corporation Ltd Syllabus - General Aptitude</text:h>
      <text:list xml:id="list1235998700855979678" text:style-name="L1">
        <text:list-item>
          <text:p text:style-name="P5">Clocks &amp; Calendars</text:p>
        </text:list-item>
        <text:list-item>
          <text:p text:style-name="P5">Non-Verbal Series</text:p>
        </text:list-item>
        <text:list-item>
          <text:p text:style-name="P5">Coding-Decoding</text:p>
        </text:list-item>
        <text:list-item>
          <text:p text:style-name="P5">Decision Making</text:p>
        </text:list-item>
        <text:list-item>
          <text:p text:style-name="P5">Number Ranking</text:p>
        </text:list-item>
        <text:list-item>
          <text:p text:style-name="P5">Judgment</text:p>
        </text:list-item>
        <text:list-item>
          <text:p text:style-name="P5">Problem Solving</text:p>
        </text:list-item>
        <text:list-item>
          <text:p text:style-name="P5">Syllogistic Reasoning</text:p>
        </text:list-item>
        <text:list-item>
          <text:p text:style-name="P5">Analogies</text:p>
        </text:list-item>
        <text:list-item>
          <text:p text:style-name="P5">Arrangements</text:p>
        </text:list-item>
        <text:list-item>
          <text:p text:style-name="P5">Blood Relations</text:p>
        </text:list-item>
        <text:list-item>
          <text:p text:style-name="P5">Visual Memory</text:p>
        </text:list-item>
        <text:list-item>
          <text:p text:style-name="P5">Number Series</text:p>
        </text:list-item>
        <text:list-item>
          <text:p text:style-name="P5">Directions</text:p>
        </text:list-item>
        <text:list-item>
          <text:p text:style-name="P5">Embedded Figures</text:p>
        </text:list-item>
        <text:list-item>
          <text:p text:style-name="P5">Alphabet Series</text:p>
        </text:list-item>
        <text:list-item>
          <text:p text:style-name="P5">Mirror Images</text:p>
        </text:list-item>
        <text:list-item>
          <text:p text:style-name="P5">Arithmetical Reasoning</text:p>
        </text:list-item>
        <text:list-item>
          <text:p text:style-name="P1">Cubes and Dice</text:p>
        </text:list-item>
      </text:list>
      <text:p text:style-name="P9"><text:span text:style-name="Strong_20_Emphasis"><text:span text:style-name="T1">HPSC Syllabus for Reasoning</text:span></text:span></text:p>
      <text:list xml:id="list8764267449125624043" text:style-name="L2">
        <text:list-item>
          <text:p text:style-name="P6">Clocks &amp; Calendars</text:p>
        </text:list-item>
        <text:list-item>
          <text:p text:style-name="P6">Blood Relations</text:p>
        </text:list-item>
        <text:list-item>
          <text:p text:style-name="P6">Coding-Decoding</text:p>
        </text:list-item>
        <text:list-item>
          <text:p text:style-name="P6">Decision Making</text:p>
        </text:list-item>
        <text:list-item>
          <text:p text:style-name="P6">Cubes and Dice</text:p>
        </text:list-item>
        <text:list-item>
          <text:p text:style-name="P6">Judgment</text:p>
        </text:list-item>
        <text:list-item>
          <text:p text:style-name="P6">Problem Solving</text:p>
        </text:list-item>
        <text:list-item>
          <text:p text:style-name="P6">Non-Verbal Series</text:p>
        </text:list-item>
        <text:list-item>
          <text:p text:style-name="P6">Analogies</text:p>
        </text:list-item>
        <text:list-item>
          <text:p text:style-name="P6">Arrangements</text:p>
        </text:list-item>
        <text:list-item>
          <text:p text:style-name="P6">Number Ranking</text:p>
        </text:list-item>
        <text:list-item>
          <text:p text:style-name="P6">Visual Memory</text:p>
        </text:list-item>
        <text:list-item>
          <text:p text:style-name="P6">Number Series</text:p>
        </text:list-item>
        <text:list-item>
          <text:p text:style-name="P6">Directions</text:p>
        </text:list-item>
        <text:list-item>
          <text:p text:style-name="P6">Syllogistic Reasoning</text:p>
        </text:list-item>
        <text:list-item>
          <text:p text:style-name="P6">Embedded Figures</text:p>
        </text:list-item>
        <text:list-item>
          <text:p text:style-name="P6">Alphabet Series</text:p>
        </text:list-item>
        <text:list-item>
          <text:p text:style-name="P6"><text:soft-page-break/>Mirror Images</text:p>
        </text:list-item>
        <text:list-item>
          <text:p text:style-name="P2">Arithmetical Reasoning</text:p>
        </text:list-item>
      </text:list>
      <text:p text:style-name="P9"><text:span text:style-name="Strong_20_Emphasis"><text:span text:style-name="T1">Vishakapatnam Refinery HPCL Syllabus for English</text:span></text:span></text:p>
      <text:list xml:id="list7744446281634635025" text:style-name="L3">
        <text:list-item>
          <text:p text:style-name="P7">Vocabulary</text:p>
        </text:list-item>
        <text:list-item>
          <text:p text:style-name="P7">Tenses</text:p>
        </text:list-item>
        <text:list-item>
          <text:p text:style-name="P7">Theme detection</text:p>
        </text:list-item>
        <text:list-item>
          <text:p text:style-name="P7">Adverb</text:p>
        </text:list-item>
        <text:list-item>
          <text:p text:style-name="P7">Articles</text:p>
        </text:list-item>
        <text:list-item>
          <text:p text:style-name="P7">Sentence Rearrangement</text:p>
        </text:list-item>
        <text:list-item>
          <text:p text:style-name="P7">Verb</text:p>
        </text:list-item>
        <text:list-item>
          <text:p text:style-name="P7">Grammar</text:p>
        </text:list-item>
        <text:list-item>
          <text:p text:style-name="P7">Synonyms</text:p>
        </text:list-item>
        <text:list-item>
          <text:p text:style-name="P7">Antonyms</text:p>
        </text:list-item>
        <text:list-item>
          <text:p text:style-name="P7">Sentence Correction</text:p>
        </text:list-item>
        <text:list-item>
          <text:p text:style-name="P7">Conclusion</text:p>
        </text:list-item>
        <text:list-item>
          <text:p text:style-name="P7">Comprehension</text:p>
        </text:list-item>
        <text:list-item>
          <text:p text:style-name="P7">Passage Correction</text:p>
        </text:list-item>
        <text:list-item>
          <text:p text:style-name="P7">Error Correction</text:p>
        </text:list-item>
        <text:list-item>
          <text:p text:style-name="P7">Sentence Completion</text:p>
        </text:list-item>
        <text:list-item>
          <text:p text:style-name="P7">Word Formation</text:p>
        </text:list-item>
        <text:list-item>
          <text:p text:style-name="P7">Unseen Passages</text:p>
        </text:list-item>
        <text:list-item>
          <text:p text:style-name="P7">Idioms &amp; Phrases</text:p>
        </text:list-item>
        <text:list-item>
          <text:p text:style-name="P7">Subject-Verb Agreement</text:p>
        </text:list-item>
        <text:list-item>
          <text:p text:style-name="P7">Fill in the Blanks</text:p>
        </text:list-item>
        <text:list-item>
          <text:p text:style-name="P7">Passage Completion</text:p>
        </text:list-item>
        <text:list-item>
          <text:p text:style-name="P3">Idioms and Phrases</text:p>
        </text:list-item>
      </text:list>
      <text:h text:style-name="P10" text:outline-level="4">HPCL Visakh Refinery Boiler Technician Syllabus - Professional Knowledge Section</text:h>
      <text:list xml:id="list7659809670314557334" text:style-name="L4">
        <text:list-item>
          <text:p text:style-name="P8">Petroleum Composition and process</text:p>
        </text:list-item>
        <text:list-item>
          <text:p text:style-name="P8">Fluid Mechanics</text:p>
        </text:list-item>
        <text:list-item>
          <text:p text:style-name="P8">Chemical Technology</text:p>
        </text:list-item>
        <text:list-item>
          <text:p text:style-name="P8">Process Instrumentation</text:p>
        </text:list-item>
        <text:list-item>
          <text:p text:style-name="P4">Heat Transfer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5:20:07.670801140</meta:creation-date>
    <dc:date>2017-05-17T15:20:36.403929408</dc:date>
    <meta:editing-duration>P0D</meta:editing-duration>
    <meta:editing-cycles>1</meta:editing-cycles>
    <meta:document-statistic meta:table-count="0" meta:image-count="0" meta:object-count="0" meta:page-count="2" meta:paragraph-count="71" meta:word-count="221" meta:character-count="1297" meta:non-whitespace-character-count="1212"/>
    <meta:generator>LibreOffice/4.2.8.2$Linux_X86_64 LibreOffice_project/420m0$Build-2</meta:generator>
  </office:meta>
</office:document-meta>
</file>