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style:line-height-at-least="0.635cm" fo:text-align="justify" style:justify-single-word="false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top="0cm" fo:margin-bottom="0cm" style:contextual-spacing="false" style:line-height-at-least="0.635cm" fo:text-align="justify" style:justify-single-word="false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1" style:family="paragraph" style:parent-style-name="Heading_20_4">
      <style:paragraph-properties fo:margin-left="0cm" fo:margin-right="0cm" style:line-height-at-least="0.635cm" fo:widows="1" fo:text-indent="0cm" style:auto-text-indent="false"/>
      <style:text-properties fo:font-variant="normal" fo:text-transform="none" fo:color="#008000" style:font-name="Georgia" fo:font-size="12pt" fo:letter-spacing="normal" fo:font-style="normal"/>
    </style:style>
    <style:style style:name="P12" style:family="paragraph" style:parent-style-name="Heading_20_3">
      <style:text-properties fo:font-variant="normal" fo:text-transform="none" fo:color="#ff6600" style:font-name="Georgia" fo:letter-spacing="normal" fo:font-style="normal"/>
    </style:style>
    <style:style style:name="P13" style:family="paragraph" style:parent-style-name="Heading_20_3">
      <style:paragraph-properties fo:margin-left="0cm" fo:margin-right="0cm" fo:widows="1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MP Panchayat and Rural Development Dept Lekhapal District Manager Syllabus </text:h>
      <text:h text:style-name="P11" text:outline-level="4">MPPRDD District Project Manager Syllabus 2017 - General Awareness</text:h>
      <text:list xml:id="list3814899764568942048" text:style-name="L1">
        <text:list-item>
          <text:p text:style-name="P6">Budget and Five Year Plans.</text:p>
        </text:list-item>
        <text:list-item>
          <text:p text:style-name="P6">Science – Inventions &amp; Discoveries.</text:p>
        </text:list-item>
        <text:list-item>
          <text:p text:style-name="P6">Indian Constitution.</text:p>
        </text:list-item>
        <text:list-item>
          <text:p text:style-name="P6">History.</text:p>
        </text:list-item>
        <text:list-item>
          <text:p text:style-name="P6">Economy.</text:p>
        </text:list-item>
        <text:list-item>
          <text:p text:style-name="P6">Important Financial &amp; Economic News.</text:p>
        </text:list-item>
        <text:list-item>
          <text:p text:style-name="P6">Geography.</text:p>
        </text:list-item>
        <text:list-item>
          <text:p text:style-name="P6">India and its neighboring countries.</text:p>
        </text:list-item>
        <text:list-item>
          <text:p text:style-name="P6">Culture.</text:p>
        </text:list-item>
        <text:list-item>
          <text:p text:style-name="P6">Scientific Research.</text:p>
        </text:list-item>
        <text:list-item>
          <text:p text:style-name="P6">Knowledge of Current Events.</text:p>
        </text:list-item>
        <text:list-item>
          <text:p text:style-name="P6">Sports.</text:p>
        </text:list-item>
        <text:list-item>
          <text:p text:style-name="P6">Countries &amp; Capitals.</text:p>
        </text:list-item>
        <text:list-item>
          <text:p text:style-name="P6">General Politics.</text:p>
        </text:list-item>
        <text:list-item>
          <text:p text:style-name="P6">Current Affairs – National &amp; International.</text:p>
        </text:list-item>
        <text:list-item>
          <text:p text:style-name="P1">Economy, Banking, and Finance.</text:p>
        </text:list-item>
      </text:list>
      <text:h text:style-name="P11" text:outline-level="4">Madhya Pradesh PRDD District Manager Exam Syllabus - Arithmetic Ability</text:h>
      <text:list xml:id="list504573927478273614" text:style-name="L2">
        <text:list-item>
          <text:p text:style-name="P7">Mixture and Allegation</text:p>
        </text:list-item>
        <text:list-item>
          <text:p text:style-name="P7">Square roots.</text:p>
        </text:list-item>
        <text:list-item>
          <text:p text:style-name="P7">Ratio and Proportion.</text:p>
        </text:list-item>
        <text:list-item>
          <text:p text:style-name="P7">Profit &amp; Loss.</text:p>
        </text:list-item>
        <text:list-item>
          <text:p text:style-name="P7">Percentages.</text:p>
        </text:list-item>
        <text:list-item>
          <text:p text:style-name="P7">Averages.</text:p>
        </text:list-item>
        <text:list-item>
          <text:p text:style-name="P7">Graphs of Linear Equations.</text:p>
        </text:list-item>
        <text:list-item>
          <text:p text:style-name="P7">Discount.</text:p>
        </text:list-item>
        <text:list-item>
          <text:p text:style-name="P7">Circle and its chords.</text:p>
        </text:list-item>
        <text:list-item>
          <text:p text:style-name="P7">Time and distance.</text:p>
        </text:list-item>
        <text:list-item>
          <text:p text:style-name="P7">Regular Polygons.</text:p>
        </text:list-item>
        <text:list-item>
          <text:p text:style-name="P7">Interest</text:p>
        </text:list-item>
        <text:list-item>
          <text:p text:style-name="P7">Time &amp; work.</text:p>
        </text:list-item>
        <text:list-item>
          <text:p text:style-name="P7">Quadrilaterals.</text:p>
        </text:list-item>
        <text:list-item>
          <text:p text:style-name="P7">Trigonometric ratio.</text:p>
        </text:list-item>
        <text:list-item>
          <text:p text:style-name="P7">Standard Identities etc.</text:p>
        </text:list-item>
        <text:list-item>
          <text:p text:style-name="P7">Cube Roots,</text:p>
        </text:list-item>
        <text:list-item>
          <text:p text:style-name="P7"><text:soft-page-break/>Fractions and Decimals</text:p>
        </text:list-item>
        <text:list-item>
          <text:p text:style-name="P7">H.C.F and L.C.M</text:p>
        </text:list-item>
        <text:list-item>
          <text:p text:style-name="P7">Simplification</text:p>
        </text:list-item>
        <text:list-item>
          <text:p text:style-name="P7">Clocks and Calendars</text:p>
        </text:list-item>
        <text:list-item>
          <text:p text:style-name="P7">Pipes and Cisterns</text:p>
        </text:list-item>
        <text:list-item>
          <text:p text:style-name="P7">Races and Games</text:p>
        </text:list-item>
        <text:list-item>
          <text:p text:style-name="P2">Problems on Trains</text:p>
        </text:list-item>
      </text:list>
      <text:h text:style-name="P11" text:outline-level="4">MPPRDD Lekhapal District Manager Syllabus - Reasoning Ability</text:h>
      <text:list xml:id="list5178407047438778145" text:style-name="L3">
        <text:list-item>
          <text:p text:style-name="P8">Arithmetical Reasoning.</text:p>
        </text:list-item>
        <text:list-item>
          <text:p text:style-name="P8">Arithmetic Number Series.</text:p>
        </text:list-item>
        <text:list-item>
          <text:p text:style-name="P8">Discrimination.</text:p>
        </text:list-item>
        <text:list-item>
          <text:p text:style-name="P8">Non-verbal series.</text:p>
        </text:list-item>
        <text:list-item>
          <text:p text:style-name="P8">Spatial Orientation.</text:p>
        </text:list-item>
        <text:list-item>
          <text:p text:style-name="P8">Relationship concepts.</text:p>
        </text:list-item>
        <text:list-item>
          <text:p text:style-name="P8">Figures Classification.</text:p>
        </text:list-item>
        <text:list-item>
          <text:p text:style-name="P8">Coding and Decoding</text:p>
        </text:list-item>
        <text:list-item>
          <text:p text:style-name="P8">Alphabet Series.</text:p>
        </text:list-item>
        <text:list-item>
          <text:p text:style-name="P8">Spatial Visualization.</text:p>
        </text:list-item>
        <text:list-item>
          <text:p text:style-name="P8">Visual Memory.</text:p>
        </text:list-item>
        <text:list-item>
          <text:p text:style-name="P8">Figures Classification.</text:p>
        </text:list-item>
        <text:list-item>
          <text:p text:style-name="P8">Discrimination.</text:p>
        </text:list-item>
        <text:list-item>
          <text:p text:style-name="P8">Analogies.</text:p>
        </text:list-item>
        <text:list-item>
          <text:p text:style-name="P8">Similarities and Differences.</text:p>
        </text:list-item>
        <text:list-item>
          <text:p text:style-name="P8">Observation.</text:p>
        </text:list-item>
        <text:list-item>
          <text:p text:style-name="P3">Analogies etc.</text:p>
        </text:list-item>
      </text:list>
      <text:h text:style-name="P11" text:outline-level="4">Get MPPRDD Assistant District Manager Syllabus 2017 - General English</text:h>
      <text:list xml:id="list3367749735163395772" text:style-name="L4">
        <text:list-item>
          <text:p text:style-name="P9">Vocabulary.</text:p>
        </text:list-item>
        <text:list-item>
          <text:p text:style-name="P10">Fill in the blanks.</text:p>
        </text:list-item>
        <text:list-item>
          <text:p text:style-name="P10">Grammar.</text:p>
        </text:list-item>
        <text:list-item>
          <text:p text:style-name="P9">Spot the error.</text:p>
        </text:list-item>
        <text:list-item>
          <text:p text:style-name="P9">Synonyms.</text:p>
        </text:list-item>
        <text:list-item>
          <text:p text:style-name="P9">Antonyms.</text:p>
        </text:list-item>
        <text:list-item>
          <text:p text:style-name="P9">Sentence structure.</text:p>
        </text:list-item>
        <text:list-item>
          <text:p text:style-name="P9">Shuffling of sentence parts.</text:p>
        </text:list-item>
        <text:list-item>
          <text:p text:style-name="P9">Detecting Mis-spelt words.</text:p>
        </text:list-item>
        <text:list-item>
          <text:p text:style-name="P9">Shuffling of Sentences in a passage.</text:p>
        </text:list-item>
        <text:list-item>
          <text:p text:style-name="P9"><text:soft-page-break/>Spellings.</text:p>
        </text:list-item>
        <text:list-item>
          <text:p text:style-name="P9">Cloze passage.</text:p>
        </text:list-item>
        <text:list-item>
          <text:p text:style-name="P9">Idioms and phrases.</text:p>
        </text:list-item>
        <text:list-item>
          <text:p text:style-name="P9">One word substitutions.</text:p>
        </text:list-item>
        <text:list-item>
          <text:p text:style-name="P4">Comprehension passage etc.</text:p>
        </text:list-item>
      </text:list>
      <text:h text:style-name="P13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37:53.151102545</meta:creation-date>
    <dc:date>2017-05-24T12:38:17.943620122</dc:date>
    <meta:editing-duration>P0D</meta:editing-duration>
    <meta:editing-cycles>1</meta:editing-cycles>
    <meta:document-statistic meta:table-count="0" meta:image-count="0" meta:object-count="0" meta:page-count="3" meta:paragraph-count="77" meta:word-count="294" meta:character-count="1755" meta:non-whitespace-character-count="1607"/>
    <meta:generator>LibreOffice/4.2.8.2$Linux_X86_64 LibreOffice_project/420m0$Build-2</meta:generator>
  </office:meta>
</office:document-meta>
</file>