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10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008000" style:font-name="Georgia" fo:font-size="12pt" fo:letter-spacing="normal" fo:font-style="normal"/>
    </style:style>
    <style:style style:name="P11" style:family="paragraph" style:parent-style-name="Heading_20_3">
      <style:text-properties fo:font-variant="normal" fo:text-transform="none" fo:color="#ff6600" style:font-name="Georgia" fo:letter-spacing="normal" fo:font-style="normal"/>
    </style:style>
    <style:style style:name="T1" style:family="text">
      <style:text-properties fo:font-variant="normal" fo:text-transform="none" fo:color="#333333" style:font-name="Georgia" fo:font-size="12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Rashtriya Ispat Nigam Limited Vizag Steel Plant Syllabus </text:h>
      <text:h text:style-name="P10" text:outline-level="4">RINL Syllabus for General Aptitude</text:h>
      <text:list xml:id="list1687478275435725387" text:style-name="L1">
        <text:list-item>
          <text:p text:style-name="P6">Decimal</text:p>
        </text:list-item>
        <text:list-item>
          <text:p text:style-name="P6">Fraction Numbers</text:p>
        </text:list-item>
        <text:list-item>
          <text:p text:style-name="P6">Whole Numbers</text:p>
        </text:list-item>
        <text:list-item>
          <text:p text:style-name="P6">Number System</text:p>
        </text:list-item>
        <text:list-item>
          <text:p text:style-name="P6">Ratios and Proportions</text:p>
        </text:list-item>
        <text:list-item>
          <text:p text:style-name="P6">Average &amp; Discounts</text:p>
        </text:list-item>
        <text:list-item>
          <text:p text:style-name="P6">Percentage and Interest</text:p>
        </text:list-item>
        <text:list-item>
          <text:p text:style-name="P6">Fundamental Arthematic Operations</text:p>
        </text:list-item>
        <text:list-item>
          <text:p text:style-name="P6">Profit and loss</text:p>
        </text:list-item>
        <text:list-item>
          <text:p text:style-name="P6">Use of Tables and Graph</text:p>
        </text:list-item>
        <text:list-item>
          <text:p text:style-name="P6">Ratio and Time</text:p>
        </text:list-item>
        <text:list-item>
          <text:p text:style-name="P6">Time and Work</text:p>
        </text:list-item>
        <text:list-item>
          <text:p text:style-name="P6">Time and Distance</text:p>
        </text:list-item>
        <text:list-item>
          <text:p text:style-name="P6">Mensuration</text:p>
        </text:list-item>
        <text:list-item>
          <text:p text:style-name="P6">Analogies</text:p>
        </text:list-item>
        <text:list-item>
          <text:p text:style-name="P6">Mathematical Number Series</text:p>
        </text:list-item>
        <text:list-item>
          <text:p text:style-name="P6">Analysis and Judgement </text:p>
        </text:list-item>
        <text:list-item>
          <text:p text:style-name="P1">Problem Solving</text:p>
        </text:list-item>
      </text:list>
      <text:h text:style-name="P10" text:outline-level="4">RINL Syllabus for Departmental Wise</text:h>
      <text:p text:style-name="P5"><text:span text:style-name="Strong_20_Emphasis"><text:span text:style-name="T1">Vizag Steel Plant Syllabus for Electrical Dept</text:span></text:span></text:p>
      <text:list xml:id="list6803763332868614517" text:style-name="L2">
        <text:list-item>
          <text:p text:style-name="P7">Signals and Systems</text:p>
        </text:list-item>
        <text:list-item>
          <text:p text:style-name="P7">Electrical Circuits and Field</text:p>
        </text:list-item>
        <text:list-item>
          <text:p text:style-name="P7">Electrical and Electronic Measurements</text:p>
        </text:list-item>
        <text:list-item>
          <text:p text:style-name="P7">Power Electronics and Drive</text:p>
        </text:list-item>
        <text:list-item>
          <text:p text:style-name="P7">Power Systems</text:p>
        </text:list-item>
        <text:list-item>
          <text:p text:style-name="P7">Electrical Machines</text:p>
        </text:list-item>
        <text:list-item>
          <text:p text:style-name="P2">Control System</text:p>
        </text:list-item>
      </text:list>
      <text:p text:style-name="P5"><text:span text:style-name="Strong_20_Emphasis"><text:span text:style-name="T1">Vizag Steel Plant Syllabus for Mechanical Dept</text:span></text:span></text:p>
      <text:list xml:id="list6224948775670781974" text:style-name="L3">
        <text:list-item>
          <text:p text:style-name="P8">Engineering Mechanics</text:p>
        </text:list-item>
        <text:list-item>
          <text:p text:style-name="P8">Engineering Materials and Fluid Machines</text:p>
        </text:list-item>
        <text:list-item>
          <text:p text:style-name="P8">Inventory Control</text:p>
        </text:list-item>
        <text:list-item>
          <text:p text:style-name="P8">Production Planning and Control</text:p>
        </text:list-item>
        <text:list-item>
          <text:p text:style-name="P8">Computer Integrated Manufacturing Design</text:p>
        </text:list-item>
        <text:list-item>
          <text:p text:style-name="P8">Metal Casting</text:p>
        </text:list-item>
        <text:list-item>
          <text:p text:style-name="P8">Machine Design</text:p>
        </text:list-item>
        <text:list-item>
          <text:p text:style-name="P8"><text:soft-page-break/>Operations Research</text:p>
        </text:list-item>
        <text:list-item>
          <text:p text:style-name="P8">Machining and Machine Tool Operations</text:p>
        </text:list-item>
        <text:list-item>
          <text:p text:style-name="P8">Thermodynamics</text:p>
        </text:list-item>
        <text:list-item>
          <text:p text:style-name="P8">Theory of Mechanics</text:p>
        </text:list-item>
        <text:list-item>
          <text:p text:style-name="P8">Product Design and Development</text:p>
        </text:list-item>
        <text:list-item>
          <text:p text:style-name="P8">Engineering Mechanics</text:p>
        </text:list-item>
        <text:list-item>
          <text:p text:style-name="P8">Strength of Materials</text:p>
        </text:list-item>
        <text:list-item>
          <text:p text:style-name="P3">Energy Conservation and Heat Transfer</text:p>
        </text:list-item>
      </text:list>
      <text:p text:style-name="P5"><text:span text:style-name="Strong_20_Emphasis"><text:span text:style-name="T1">Vizag Steel Plant Syllabus for Instrumentation Dept</text:span></text:span></text:p>
      <text:list xml:id="list5604941747119604872" text:style-name="L4">
        <text:list-item>
          <text:p text:style-name="P9">Basics of Circuits and Measurement Systems</text:p>
        </text:list-item>
        <text:list-item>
          <text:p text:style-name="P9">Transducers, Mechanical Measurement, and Industrial Instrumentation</text:p>
        </text:list-item>
        <text:list-item>
          <text:p text:style-name="P9">Analog Electronics</text:p>
        </text:list-item>
        <text:list-item>
          <text:p text:style-name="P9">Instrumentation and Communication</text:p>
        </text:list-item>
        <text:list-item>
          <text:p text:style-name="P9">Control Systems and Process Comtrol</text:p>
        </text:list-item>
        <text:list-item>
          <text:p text:style-name="P9">Digital Electronics</text:p>
        </text:list-item>
        <text:list-item>
          <text:p text:style-name="P9">Electrical and Electronic Measurements</text:p>
        </text:list-item>
        <text:list-item>
          <text:p text:style-name="P9">Signal and Systems</text:p>
        </text:list-item>
        <text:list-item>
          <text:p text:style-name="P9">Analytical, Optical and Biomedical Instrumentation</text:p>
        </text:list-item>
        <text:list-item>
          <text:p text:style-name="P4">Analytical, Optical, and Bio-medical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5:47:56.603317617</meta:creation-date>
    <dc:date>2017-05-15T15:48:37.309514935</dc:date>
    <meta:editing-duration>P0D</meta:editing-duration>
    <meta:editing-cycles>1</meta:editing-cycles>
    <meta:document-statistic meta:table-count="0" meta:image-count="0" meta:object-count="0" meta:page-count="2" meta:paragraph-count="56" meta:word-count="242" meta:character-count="1520" meta:non-whitespace-character-count="1382"/>
    <meta:generator>LibreOffice/4.2.8.2$Linux_X86_64 LibreOffice_project/420m0$Build-2</meta:generator>
  </office:meta>
</office:document-meta>
</file>