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 style:list-style-name="L2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3" style:family="paragraph" style:parent-style-name="Text_20_body" style:list-style-name="L3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4" style:family="paragraph" style:parent-style-name="Text_20_body" style:list-style-name="L4">
      <style:paragraph-properties style:line-height-at-least="0.635cm" fo:text-align="justify" style:justify-single-word="false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333333" style:font-name="Georgia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7" style:family="paragraph" style:parent-style-name="Text_20_body" style:list-style-name="L2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8" style:family="paragraph" style:parent-style-name="Text_20_body" style:list-style-name="L3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9" style:family="paragraph" style:parent-style-name="Text_20_body" style:list-style-name="L4">
      <style:paragraph-properties fo:margin-top="0cm" fo:margin-bottom="0cm" style:contextual-spacing="false" style:line-height-at-least="0.635cm" fo:text-align="justify" style:justify-single-word="false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0" style:family="paragraph" style:parent-style-name="Text_20_body" style:list-style-name="L4">
      <style:paragraph-properties fo:margin-top="0cm" fo:margin-bottom="0cm" style:contextual-spacing="false" style:line-height-at-least="0.635cm" fo:text-align="justify" style:justify-single-word="false" fo:widows="1"/>
      <style:text-properties fo:font-variant="normal" fo:text-transform="none" fo:color="#333333" fo:letter-spacing="normal"/>
    </style:style>
    <style:style style:name="P11" style:family="paragraph" style:parent-style-name="Heading_20_4">
      <style:paragraph-properties fo:margin-left="0cm" fo:margin-right="0cm" style:line-height-at-least="0.635cm" fo:widows="1" fo:text-indent="0cm" style:auto-text-indent="false"/>
      <style:text-properties fo:font-variant="normal" fo:text-transform="none" fo:color="#800080" style:font-name="Georgia" fo:font-size="12pt" fo:letter-spacing="normal" fo:font-style="normal"/>
    </style:style>
    <style:style style:name="P12" style:family="paragraph" style:parent-style-name="Heading_20_3">
      <style:text-properties fo:font-variant="normal" fo:text-transform="none" fo:color="#ff6600" style:font-name="Georgia" fo:letter-spacing="normal" fo:font-style="normal"/>
    </style:style>
    <style:style style:name="P13" style:family="paragraph" style:parent-style-name="Heading_20_3">
      <style:paragraph-properties fo:margin-left="0cm" fo:margin-right="0cm" fo:widows="1" fo:text-indent="0cm" style:auto-text-indent="false"/>
    </style:style>
    <style:style style:name="T1" style:family="text">
      <style:text-properties style:font-name="Georgia" fo:font-size="12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Uttarakhand Revenue Dept Patwari Lekhpal Syllabus 2017</text:h>
      <text:h text:style-name="P11" text:outline-level="4">Uttarakhand Lekhpal Exam Syllabus 2017 - General Awareness</text:h>
      <text:list xml:id="list433442063225777978" text:style-name="L1">
        <text:list-item>
          <text:p text:style-name="P6">Geography of India &amp; Uttarakhand.</text:p>
        </text:list-item>
        <text:list-item>
          <text:p text:style-name="P6">Current Events – Uttarakhand, National, International.</text:p>
        </text:list-item>
        <text:list-item>
          <text:p text:style-name="P6">History of India &amp; Uttarakhand.</text:p>
        </text:list-item>
        <text:list-item>
          <text:p text:style-name="P6">General Polity.</text:p>
        </text:list-item>
        <text:list-item>
          <text:p text:style-name="P6">Current Events – Uttarakhand, National, International.Culture &amp; Heritage of India &amp; Uttarakhand.</text:p>
        </text:list-item>
        <text:list-item>
          <text:p text:style-name="P6">Indian Constitution.</text:p>
        </text:list-item>
        <text:list-item>
          <text:p text:style-name="P1">Science &amp; Technology.</text:p>
        </text:list-item>
      </text:list>
      <text:h text:style-name="P11" text:outline-level="4">Uttarakhand Revenue Dept Patwari Syllabus - Reasoning Ability</text:h>
      <text:list xml:id="list157971087815771109" text:style-name="L2">
        <text:list-item>
          <text:p text:style-name="P7">Alphabet Series.</text:p>
        </text:list-item>
        <text:list-item>
          <text:p text:style-name="P7">Arithmetic Number Series.</text:p>
        </text:list-item>
        <text:list-item>
          <text:p text:style-name="P7">Arithmetical Reasoning.</text:p>
        </text:list-item>
        <text:list-item>
          <text:p text:style-name="P7">Visual Memory.</text:p>
        </text:list-item>
        <text:list-item>
          <text:p text:style-name="P7">Figures Classification.</text:p>
        </text:list-item>
        <text:list-item>
          <text:p text:style-name="P7">Discrimination.</text:p>
        </text:list-item>
        <text:list-item>
          <text:p text:style-name="P7">Social issues related to Uttarakhand &amp; India etc.</text:p>
        </text:list-item>
        <text:list-item>
          <text:p text:style-name="P7">Non-verbal series.</text:p>
        </text:list-item>
        <text:list-item>
          <text:p text:style-name="P7">Spatial Orientation.</text:p>
        </text:list-item>
        <text:list-item>
          <text:p text:style-name="P7">Relationship concepts.</text:p>
        </text:list-item>
        <text:list-item>
          <text:p text:style-name="P7">Figures Classification.</text:p>
        </text:list-item>
        <text:list-item>
          <text:p text:style-name="P7">Discrimination.</text:p>
        </text:list-item>
        <text:list-item>
          <text:p text:style-name="P7">Analogies.</text:p>
        </text:list-item>
        <text:list-item>
          <text:p text:style-name="P7">Similarities and Differences.</text:p>
        </text:list-item>
        <text:list-item>
          <text:p text:style-name="P7">Spatial Visualization.</text:p>
        </text:list-item>
        <text:list-item>
          <text:p text:style-name="P7">Observation.</text:p>
        </text:list-item>
        <text:list-item>
          <text:p text:style-name="P7">Coding and Decoding</text:p>
        </text:list-item>
        <text:list-item>
          <text:p text:style-name="P2">Analogies etc.</text:p>
        </text:list-item>
      </text:list>
      <text:h text:style-name="P11" text:outline-level="4">Uttarakhand Patwari Lekhpal Exam Syllabus - Arithmetic Ability</text:h>
      <text:list xml:id="list5380040543787630573" text:style-name="L3">
        <text:list-item>
          <text:p text:style-name="P8">Trigonometric ratio.</text:p>
        </text:list-item>
        <text:list-item>
          <text:p text:style-name="P8">Square roots.</text:p>
        </text:list-item>
        <text:list-item>
          <text:p text:style-name="P8">Time and distance.</text:p>
        </text:list-item>
        <text:list-item>
          <text:p text:style-name="P8">Regular Polygons.</text:p>
        </text:list-item>
        <text:list-item>
          <text:p text:style-name="P8">Graphs of Linear Equations.</text:p>
        </text:list-item>
        <text:list-item>
          <text:p text:style-name="P8">Averages.</text:p>
        </text:list-item>
        <text:list-item>
          <text:p text:style-name="P8">Discount.</text:p>
        </text:list-item>
        <text:list-item>
          <text:p text:style-name="P8"><text:soft-page-break/>Circle and its chords.</text:p>
        </text:list-item>
        <text:list-item>
          <text:p text:style-name="P8">Interest</text:p>
        </text:list-item>
        <text:list-item>
          <text:p text:style-name="P8">Profit &amp; Loss.</text:p>
        </text:list-item>
        <text:list-item>
          <text:p text:style-name="P8">Percentages.</text:p>
        </text:list-item>
        <text:list-item>
          <text:p text:style-name="P8">Ratio and Proportion.</text:p>
        </text:list-item>
        <text:list-item>
          <text:p text:style-name="P8">Time &amp; work.</text:p>
        </text:list-item>
        <text:list-item>
          <text:p text:style-name="P8">Quadrilaterals.</text:p>
        </text:list-item>
        <text:list-item>
          <text:p text:style-name="P8">Mixture and Allegation.</text:p>
        </text:list-item>
        <text:list-item>
          <text:p text:style-name="P3">Standard Identities etc.</text:p>
        </text:list-item>
      </text:list>
      <text:h text:style-name="P11" text:outline-level="4">Uttarakhand Revenue Dept Exam Syllabus - General English</text:h>
      <text:list xml:id="list6133106639338536737" text:style-name="L4">
        <text:list-item>
          <text:p text:style-name="P9">Vocabulary.</text:p>
        </text:list-item>
        <text:list-item>
          <text:p text:style-name="P9">Tenses</text:p>
        </text:list-item>
        <text:list-item>
          <text:p text:style-name="P9">Transformation of Sentences.</text:p>
        </text:list-item>
        <text:list-item>
          <text:p text:style-name="P10"> <text:span text:style-name="T1">Error Detection etc.</text:span></text:p>
        </text:list-item>
        <text:list-item>
          <text:p text:style-name="P9">Comprehension.</text:p>
        </text:list-item>
        <text:list-item>
          <text:p text:style-name="P9">One Word Substitution.</text:p>
        </text:list-item>
        <text:list-item>
          <text:p text:style-name="P9">Fill in the blanks.</text:p>
        </text:list-item>
        <text:list-item>
          <text:p text:style-name="P4">Precise Test.</text:p>
        </text:list-item>
      </text:list>
      <text:h text:style-name="P1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2:44:49.138050137</meta:creation-date>
    <dc:date>2017-05-19T12:45:18.073044736</dc:date>
    <meta:editing-duration>P0D</meta:editing-duration>
    <meta:editing-cycles>1</meta:editing-cycles>
    <meta:document-statistic meta:table-count="0" meta:image-count="0" meta:object-count="0" meta:page-count="2" meta:paragraph-count="54" meta:word-count="217" meta:character-count="1377" meta:non-whitespace-character-count="1260"/>
    <meta:generator>LibreOffice/4.2.8.2$Linux_X86_64 LibreOffice_project/420m0$Build-2</meta:generator>
  </office:meta>
</office:document-meta>
</file>